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4.xml"/>
  <manifest:file-entry manifest:media-type="text/xml" manifest:full-path="Basic/Standard/List8.xml"/>
  <manifest:file-entry manifest:media-type="text/xml" manifest:full-path="Basic/Standard/List9.xml"/>
  <manifest:file-entry manifest:media-type="text/xml" manifest:full-path="Basic/Standard/List1.xml"/>
  <manifest:file-entry manifest:media-type="text/xml" manifest:full-path="Basic/Standard/List10.xml"/>
  <manifest:file-entry manifest:media-type="text/xml" manifest:full-path="Basic/Standard/List2.xml"/>
  <manifest:file-entry manifest:media-type="text/xml" manifest:full-path="Basic/Standard/List3.xml"/>
  <manifest:file-entry manifest:media-type="text/xml" manifest:full-path="Basic/Standard/script-lb.xml"/>
  <manifest:file-entry manifest:media-type="text/xml" manifest:full-path="Basic/Standard/List4.xml"/>
  <manifest:file-entry manifest:media-type="text/xml" manifest:full-path="Basic/Standard/Module1.xml"/>
  <manifest:file-entry manifest:media-type="text/xml" manifest:full-path="Basic/Standard/ThisWorkbook.xml"/>
  <manifest:file-entry manifest:media-type="text/xml" manifest:full-path="Basic/Standard/List5.xml"/>
  <manifest:file-entry manifest:media-type="text/xml" manifest:full-path="Basic/Standard/Module2.xml"/>
  <manifest:file-entry manifest:media-type="text/xml" manifest:full-path="Basic/Standard/List6.xml"/>
  <manifest:file-entry manifest:media-type="text/xml" manifest:full-path="Basic/Standard/Module3.xml"/>
  <manifest:file-entry manifest:media-type="text/xml" manifest:full-path="Basic/Standard/Lis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47in"/>
    </style:style>
    <style:style style:name="co2" style:family="table-column">
      <style:table-column-properties fo:break-before="auto" style:column-width="1.8098in"/>
    </style:style>
    <style:style style:name="co3" style:family="table-column">
      <style:table-column-properties fo:break-before="auto" style:column-width="0.672in"/>
    </style:style>
    <style:style style:name="co4" style:family="table-column">
      <style:table-column-properties fo:break-before="auto" style:column-width="0.7492in"/>
    </style:style>
    <style:style style:name="co5" style:family="table-column">
      <style:table-column-properties fo:break-before="auto" style:column-width="0.7665in"/>
    </style:style>
    <style:style style:name="co6" style:family="table-column">
      <style:table-column-properties fo:break-before="auto" style:column-width="0.9736in"/>
    </style:style>
    <style:style style:name="co7" style:family="table-column">
      <style:table-column-properties fo:break-before="auto" style:column-width="1.6634in"/>
    </style:style>
    <style:style style:name="co8" style:family="table-column">
      <style:table-column-properties fo:break-before="auto" style:column-width="0.7236in"/>
    </style:style>
    <style:style style:name="co9" style:family="table-column">
      <style:table-column-properties fo:break-before="auto" style:column-width="0.6547in"/>
    </style:style>
    <style:style style:name="co10" style:family="table-column">
      <style:table-column-properties fo:break-before="auto" style:column-width="0.7071in"/>
    </style:style>
    <style:style style:name="co11" style:family="table-column">
      <style:table-column-properties fo:break-before="auto" style:column-width="0.922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5165in"/>
    </style:style>
    <style:style style:name="co14" style:family="table-column">
      <style:table-column-properties fo:break-before="auto" style:column-width="1.0945in"/>
    </style:style>
    <style:style style:name="co15" style:family="table-column">
      <style:table-column-properties fo:break-before="auto" style:column-width="1.6717in"/>
    </style:style>
    <style:style style:name="co16" style:family="table-column">
      <style:table-column-properties fo:break-before="auto" style:column-width="1.5252in"/>
    </style:style>
    <style:style style:name="co17" style:family="table-column">
      <style:table-column-properties fo:break-before="auto" style:column-width="1.0165in"/>
    </style:style>
    <style:style style:name="co18" style:family="table-column">
      <style:table-column-properties fo:break-before="auto" style:column-width="0.9654in"/>
    </style:style>
    <style:style style:name="co19" style:family="table-column">
      <style:table-column-properties fo:break-before="auto" style:column-width="1.1634in"/>
    </style:style>
    <style:style style:name="co20" style:family="table-column">
      <style:table-column-properties fo:break-before="auto" style:column-width="0.4744in"/>
    </style:style>
    <style:style style:name="ro1" style:family="table-row">
      <style:table-row-properties style:row-height="3.0917in" fo:break-before="auto" style:use-optimal-row-height="false"/>
    </style:style>
    <style:style style:name="ro2" style:family="table-row">
      <style:table-row-properties style:row-height="0.4783in" fo:break-before="auto" style:use-optimal-row-height="tru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448in" fo:break-before="auto" style:use-optimal-row-height="fals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2in" fo:break-before="auto" style:use-optimal-row-height="false"/>
    </style:style>
    <style:style style:name="ro8" style:family="table-row">
      <style:table-row-properties style:row-height="0.5311in" fo:break-before="auto" style:use-optimal-row-height="false"/>
    </style:style>
    <style:style style:name="ro9" style:family="table-row">
      <style:table-row-properties style:row-height="0.802in" fo:break-before="auto" style:use-optimal-row-height="false"/>
    </style:style>
    <style:style style:name="ro10" style:family="table-row">
      <style:table-row-properties style:row-height="0.4118in" fo:break-before="auto" style:use-optimal-row-height="true"/>
    </style:style>
    <style:style style:name="ro11" style:family="table-row">
      <style:table-row-properties style:row-height="0.4165in" fo:break-before="auto" style:use-optimal-row-height="false"/>
    </style:style>
    <style:style style:name="ta1" style:family="table" style:master-page-name="PageStyle_5f_kategorie">
      <style:table-properties table:display="true" style:writing-mode="lr-tb"/>
    </style:style>
    <style:style style:name="ta2" style:family="table" style:master-page-name="PageStyle_5f_OVERALL">
      <style:table-properties table:display="true" style:writing-mode="lr-tb"/>
    </style:style>
    <style:style style:name="ta3" style:family="table" style:master-page-name="PageStyle_5f_Lov_20_husy">
      <style:table-properties table:display="true" style:writing-mode="lr-tb"/>
    </style:style>
    <style:style style:name="ta4" style:family="table" style:master-page-name="PageStyle_5f_Lov_20_vrany">
      <style:table-properties table:display="true" style:writing-mode="lr-tb"/>
    </style:style>
    <style:style style:name="ta5" style:family="table" style:master-page-name="PageStyle_5f_Predovka_20_50m">
      <style:table-properties table:display="true" style:writing-mode="lr-tb"/>
    </style:style>
    <style:style style:name="ta6" style:family="table" style:master-page-name="PageStyle_5f_Lov_20_bizona_20_100m">
      <style:table-properties table:display="true" style:writing-mode="lr-tb"/>
    </style:style>
    <style:style style:name="ta7" style:family="table" style:master-page-name="PageStyle_5f_Souboj">
      <style:table-properties table:display="true" style:writing-mode="lr-tb"/>
    </style:style>
    <style:style style:name="ta8" style:family="table" style:master-page-name="PageStyle_5f_Hvezda">
      <style:table-properties table:display="true" style:writing-mode="lr-tb"/>
    </style:style>
    <style:style style:name="ta9" style:family="table" style:master-page-name="PageStyle_5f_50m_20_perk._20_zadovka">
      <style:table-properties table:display="true" style:writing-mode="lr-tb"/>
    </style:style>
    <style:style style:name="ta10" style:family="table" style:master-page-name="PageStyle_5f_SHEE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7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8002">
      <style:table-cell-properties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Default">
      <style:table-cell-properties fo:background-color="#ffff99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7" style:family="table-cell" style:parent-style-name="Default" style:data-style-name="N8002">
      <style:table-cell-properties style:diagonal-bl-tr="none" style:diagonal-tl-br="none" fo:border="0.0138in solid #000000" style:rotation-align="none"/>
    </style:style>
    <style:style style:name="ce38" style:family="table-cell" style:parent-style-name="Default">
      <style:table-cell-properties style:diagonal-bl-tr="none" style:diagonal-tl-br="none" fo:border="0.0138in solid #000000" style:rotation-align="none"/>
    </style:style>
    <style:style style:name="ce39" style:family="table-cell" style:parent-style-name="Default">
      <style:table-cell-properties fo:background-color="#ffff99"/>
    </style:style>
    <style:style style:name="ce40" style:family="table-cell" style:parent-style-name="Default" style:data-style-name="N8002">
      <style:table-cell-properties fo:background-color="#ffff99" style:diagonal-bl-tr="none" style:diagonal-tl-br="none" fo:border="0.0138in solid #000000" style:rotation-align="none"/>
    </style:style>
    <style:style style:name="ce41" style:family="table-cell" style:parent-style-name="Default">
      <style:table-cell-properties fo:background-color="#ffff99" style:diagonal-bl-tr="none" style:diagonal-tl-br="none" fo:border="0.0138in solid #000000" style:rotation-align="none"/>
    </style:style>
    <style:style style:name="ce42" style:family="table-cell" style:parent-style-name="Default" style:data-style-name="N8002">
      <style:table-cell-properties fo:background-color="#ffff99" style:diagonal-bl-tr="none" style:diagonal-tl-br="none" style:rotation-align="none"/>
    </style:style>
    <style:style style:name="ce43" style:family="table-cell" style:parent-style-name="Default" style:data-style-name="N8002">
      <style:table-cell-properties style:diagonal-bl-tr="none" style:diagonal-tl-br="none" style:rotation-align="none"/>
    </style:style>
    <style:style style:name="ce44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555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7" style:family="table-cell" style:parent-style-name="Default">
      <style:table-cell-properties fo:border-bottom="0.0555in solid #000000" style:diagonal-bl-tr="none" style:diagonal-tl-br="none" style:text-align-source="fix" style:repeat-content="false" fo:wrap-option="wrap" fo:border-left="0.0555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555in solid #000000" style:vertical-align="top"/>
      <style:paragraph-properties fo:text-align="start" fo:margin-left="0in" style:writing-mode="page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50" style:family="table-cell" style:parent-style-name="Default">
      <style:table-cell-properties fo:border-bottom="0.0555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0.0555in solid #000000" style:vertical-align="top"/>
      <style:paragraph-properties fo:text-align="start" fo:margin-left="0in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53" style:family="table-cell" style:parent-style-name="Default">
      <style:table-cell-properties fo:border-bottom="0.0555in solid #000000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54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55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Default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64" style:family="table-cell" style:parent-style-name="Default">
      <style:table-cell-properties fo:border-bottom="none" style:diagonal-bl-tr="none" style:diagonal-tl-br="none" fo:border-left="0.0555in solid #000000" fo:border-right="none" style:rotation-align="none" fo:border-top="none"/>
    </style:style>
    <style:style style:name="ce65" style:family="table-cell" style:parent-style-name="Default">
      <style:table-cell-properties fo:border-bottom="0.0555in solid #000000" style:diagonal-bl-tr="none" style:diagonal-tl-br="none" fo:border-left="0.0555in solid #000000" fo:border-right="none" style:rotation-align="none" fo:border-top="none"/>
    </style:style>
    <style:style style:name="ce66" style:family="table-cell" style:parent-style-name="Default">
      <style:table-cell-properties fo:border-bottom="0.0555in solid #000000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border-right="0.0555in solid #000000" style:rotation-align="none" fo:border-top="none"/>
    </style:style>
    <style:style style:name="ce68" style:family="table-cell" style:parent-style-name="Default">
      <style:table-cell-properties fo:border-bottom="0.0555in solid #000000" style:diagonal-bl-tr="none" style:diagonal-tl-br="none" fo:border-left="none" fo:border-right="0.0555in solid #000000" style:rotation-align="none" fo:border-top="none"/>
    </style:style>
    <style:style style:name="ce69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72" style:family="table-cell" style:parent-style-name="Default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8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bold"/>
    </style:style>
    <style:style style:name="T1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E$59:.$E$75])" table:allow-empty-cell="true" table:display-list="unsorted" table:base-cell-address="OVERALL.E4">
          <table:help-message table:display="true"/>
          <table:error-message table:message-type="stop" table:display="true"/>
        </table:content-validation>
      </table:content-validations>
      <table:table table:name="kategori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Je možné se přihlásit pouze do kategií hlavního závodu, které jsou vypsané pořadatelem</text:p>
          </table:table-cell>
          <table:covered-table-cell table:style-name="ce3"/>
          <table:table-cell table:number-columns-repeated="5"/>
          <table:table-cell table:style-name="ce5"/>
          <table:table-cell table:number-columns-repeated="1016"/>
        </table:table-row>
        <table:table-row table:style-name="ro2">
          <table:table-cell table:style-name="ce2" office:value-type="string">
            <text:p>Tradicional</text:p>
          </table:table-cell>
          <table:table-cell table:style-name="ce4" office:value-type="string">
            <text:p>T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ittle tradicional</text:p>
          </table:table-cell>
          <table:table-cell table:style-name="ce4" office:value-type="string">
            <text:p>LT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Junior</text:p>
          </table:table-cell>
          <table:table-cell table:style-name="ce4" office:value-type="string">
            <text:p>J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unfighter</text:p>
          </table:table-cell>
          <table:table-cell table:style-name="ce4" office:value-type="string">
            <text:p>G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nior</text:p>
          </table:table-cell>
          <table:table-cell table:style-name="ce4" office:value-type="string">
            <text:p>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uelist</text:p>
          </table:table-cell>
          <table:table-cell table:style-name="ce4" office:value-type="string">
            <text:p>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dies</text:p>
          </table:table-cell>
          <table:table-cell table:style-name="ce4" office:value-type="string">
            <text:p>L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wboy</text:p>
          </table:table-cell>
          <table:table-cell table:style-name="ce4" office:value-type="string">
            <text:p>C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lassic Cowboy</text:p>
          </table:table-cell>
          <table:table-cell table:style-name="ce4" office:value-type="string">
            <text:p>CC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rontier Cartridge</text:p>
          </table:table-cell>
          <table:table-cell table:style-name="ce4" office:value-type="string">
            <text:p>FC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rontier Cartridge Duelist</text:p>
          </table:table-cell>
          <table:table-cell table:style-name="ce4" office:value-type="string">
            <text:p>FC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rontier Cartridge Gunfighter</text:p>
          </table:table-cell>
          <table:table-cell table:style-name="ce4" office:value-type="string">
            <text:p>FCG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rangler</text:p>
          </table:table-cell>
          <table:table-cell table:style-name="ce4" office:value-type="string">
            <text:p>W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rontierman</text:p>
          </table:table-cell>
          <table:table-cell table:style-name="ce4" office:value-type="string">
            <text:p>F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ilver Senior Duelist</text:p>
          </table:table-cell>
          <table:table-cell table:style-name="ce4" office:value-type="string">
            <text:p>SS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orty Niner</text:p>
          </table:table-cell>
          <table:table-cell table:style-name="ce4" office:value-type="float" office:value="49">
            <text:p>4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nior Duelist</text:p>
          </table:table-cell>
          <table:table-cell table:style-name="ce4" office:value-type="string">
            <text:p>S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ilver Senior</text:p>
          </table:table-cell>
          <table:table-cell table:style-name="ce4" office:value-type="string">
            <text:p>SS</text:p>
          </table:table-cell>
          <table:table-cell table:number-columns-repeated="1022"/>
        </table:table-row>
        <table:table-row table:style-name="ro2" table:number-rows-repeated="5">
          <table:table-cell table:style-name="ce2"/>
          <table:table-cell table:style-name="ce4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OVERALL" table:style-name="ta2" table:print-ranges="OVERALL.A2:OVERALL.AN4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2" form:control-implementation="ooo:com.sun.star.form.component.CommandButton" xml:id="control1" form:id="control1" form:label="SE ADIT podle celkov ho  asu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4" form:control-implementation="ooo:com.sun.star.form.component.CommandButton" xml:id="control2" form:id="control2" form:label="SE ADIT podle kategori  a celkov ho  asu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3"/>
        <table:table-column table:style-name="co6" table:number-columns-repeated="2" table:default-cell-style-name="ce5"/>
        <table:table-column table:style-name="co10" table:number-columns-repeated="2" table:default-cell-style-name="ce31"/>
        <table:table-column table:style-name="co11" table:default-cell-style-name="ce31"/>
        <table:table-column table:style-name="co10" table:number-columns-repeated="2" table:default-cell-style-name="ce31"/>
        <table:table-column table:style-name="co3" table:number-columns-repeated="2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number-columns-repeated="2" table:default-cell-style-name="ce39"/>
        <table:table-column table:style-name="co11" table:default-cell-style-name="ce39"/>
        <table:table-column table:style-name="co10" table:number-columns-repeated="2" table:default-cell-style-name="ce39"/>
        <table:table-column table:style-name="co3" table:number-columns-repeated="2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0" table:number-columns-repeated="2" table:default-cell-style-name="ce39"/>
        <table:table-column table:style-name="co11" table:default-cell-style-name="ce39"/>
        <table:table-column table:style-name="co10" table:number-columns-repeated="2" table:default-cell-style-name="ce39"/>
        <table:table-column table:style-name="co3" table:number-columns-repeated="2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visibility="collapse" table:number-columns-repeated="2" table:default-cell-style-name="ce39"/>
        <table:table-column table:style-name="co11" table:visibility="collapse" table:default-cell-style-name="ce39"/>
        <table:table-column table:style-name="co12" table:visibility="collapse" table:number-columns-repeated="2" table:default-cell-style-name="ce39"/>
        <table:table-column table:style-name="co12" table:visibility="collapse" table:number-columns-repeated="2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12" table:visibility="collapse" table:number-columns-repeated="2" table:default-cell-style-name="ce39"/>
        <table:table-column table:style-name="co11" table:visibility="collapse" table:default-cell-style-name="ce39"/>
        <table:table-column table:style-name="co12" table:visibility="collapse" table:number-columns-repeated="2" table:default-cell-style-name="ce39"/>
        <table:table-column table:style-name="co12" table:visibility="collapse" table:number-columns-repeated="2" table:default-cell-style-name="Default"/>
        <table:table-column table:style-name="co11" table:visibility="collapse" table:default-cell-style-name="Default"/>
        <table:table-column table:style-name="co12" table:visibility="collapse" table:number-columns-repeated="2" table:default-cell-style-name="Default"/>
        <table:table-column table:style-name="co3" table:number-columns-repeated="964" table:default-cell-style-name="Default"/>
        <table:table-row table:style-name="ro3">
          <table:table-cell table:number-columns-repeated="2"/>
          <table:table-cell>
            <draw:control table:end-cell-address="OVERALL.D2" table:end-x="0.6965in" table:end-y="0.0343in" draw:z-index="0" draw:style-name="gr1" draw:text-style-name="P1" svg:width="1.6398in" svg:height="0.5626in" svg:x="0.0264in" svg:y="0.1358in" draw:control="control1"/>
          </table:table-cell>
          <table:table-cell>
            <draw:control table:end-cell-address="OVERALL.G2" table:end-x="0.1169in" table:end-y="0.0031in" draw:z-index="1" draw:style-name="gr1" draw:text-style-name="P1" svg:width="2.0445in" svg:height="0.552in" svg:x="1.1028in" svg:y="0.1154in" draw:control="control2"/>
          </table:table-cell>
          <table:table-cell table:style-name="ce19" table:number-columns-spanned="3" table:number-rows-spanned="1"/>
          <table:covered-table-cell table:number-columns-repeated="2" table:style-name="ce24"/>
          <table:table-cell table:number-columns-repeated="1017"/>
        </table:table-row>
        <table:table-row table:style-name="ro4">
          <table:table-cell table:style-name="ce6" office:value-type="string" table:number-columns-spanned="10" table:number-rows-spanned="1">
            <text:p>OVERALL</text:p>
          </table:table-cell>
          <table:covered-table-cell table:number-columns-repeated="2" table:style-name="ce6"/>
          <table:covered-table-cell table:style-name="ce16"/>
          <table:covered-table-cell table:number-columns-repeated="6" table:style-name="ce6"/>
          <table:table-cell table:style-name="ce32" office:value-type="string" table:number-columns-spanned="5" table:number-rows-spanned="1">
            <text:p>STAGE 1</text:p>
          </table:table-cell>
          <table:covered-table-cell table:number-columns-repeated="4" table:style-name="ce32"/>
          <table:table-cell table:style-name="ce22" office:value-type="string" table:number-columns-spanned="5" table:number-rows-spanned="1">
            <text:p>STAGE 2</text:p>
          </table:table-cell>
          <table:covered-table-cell table:number-columns-repeated="4" table:style-name="ce22"/>
          <table:table-cell table:style-name="ce32" office:value-type="string" table:number-columns-spanned="5" table:number-rows-spanned="1">
            <text:p>STAGE 3</text:p>
          </table:table-cell>
          <table:covered-table-cell table:number-columns-repeated="4" table:style-name="ce32"/>
          <table:table-cell table:style-name="ce22" office:value-type="string" table:number-columns-spanned="5" table:number-rows-spanned="1">
            <text:p>STAGE 4</text:p>
          </table:table-cell>
          <table:covered-table-cell table:number-columns-repeated="4" table:style-name="ce22"/>
          <table:table-cell table:style-name="ce32" office:value-type="string" table:number-columns-spanned="5" table:number-rows-spanned="1">
            <text:p>STAGE 5</text:p>
          </table:table-cell>
          <table:covered-table-cell table:number-columns-repeated="4" table:style-name="ce32"/>
          <table:table-cell table:style-name="ce22" office:value-type="string" table:number-columns-spanned="5" table:number-rows-spanned="1">
            <text:p>STAGE 6</text:p>
          </table:table-cell>
          <table:covered-table-cell table:number-columns-repeated="4" table:style-name="ce22"/>
          <table:table-cell table:style-name="ce32" office:value-type="string" table:number-columns-spanned="5" table:number-rows-spanned="1">
            <text:p>STAGE 7</text:p>
          </table:table-cell>
          <table:covered-table-cell table:number-columns-repeated="4" table:style-name="ce32"/>
          <table:table-cell table:style-name="ce22" office:value-type="string" table:number-columns-spanned="5" table:number-rows-spanned="1">
            <text:p>STAGE 8</text:p>
          </table:table-cell>
          <table:covered-table-cell table:number-columns-repeated="4" table:style-name="ce22"/>
          <table:table-cell table:style-name="ce32" office:value-type="string" table:number-columns-spanned="5" table:number-rows-spanned="1">
            <text:p>STAGE 9</text:p>
          </table:table-cell>
          <table:covered-table-cell table:number-columns-repeated="4" table:style-name="ce32"/>
          <table:table-cell table:style-name="ce22" office:value-type="string" table:number-columns-spanned="5" table:number-rows-spanned="1">
            <text:p>STAGE 10</text:p>
          </table:table-cell>
          <table:covered-table-cell table:number-columns-repeated="4" table:style-name="ce22"/>
          <table:table-cell table:number-columns-repeated="964"/>
        </table:table-row>
        <table:table-row table:style-name="ro5">
          <table:table-cell table:style-name="ce7" office:value-type="string">
            <text:p>Posse</text:p>
          </table:table-cell>
          <table:table-cell table:style-name="ce7" office:value-type="string">
            <text:p>Jméno</text:p>
          </table:table-cell>
          <table:table-cell table:style-name="ce7" office:value-type="string">
            <text:p>Příjmení</text:p>
          </table:table-cell>
          <table:table-cell table:style-name="ce7" office:value-type="string">
            <text:p>Alias</text:p>
          </table:table-cell>
          <table:table-cell table:style-name="ce7" office:value-type="string">
            <text:p>Kategorie</text:p>
          </table:table-cell>
          <table:table-cell table:style-name="ce25" office:value-type="string">
            <text:p>Celkové pořadí</text:p>
          </table:table-cell>
          <table:table-cell table:style-name="ce25" office:value-type="string">
            <text:p>Pořadí v kategorii</text:p>
          </table:table-cell>
          <table:table-cell table:style-name="ce7" office:value-type="string">
            <text:p>Total time</text:p>
          </table:table-cell>
          <table:table-cell table:style-name="ce7" office:value-type="string">
            <text:p>Raw Time tot.</text:p>
          </table:table-cell>
          <table:table-cell table:style-name="ce7" office:value-type="string">
            <text:p>Penalty tot.</text:p>
          </table:table-cell>
          <table:table-cell table:style-name="ce33" office:value-type="string">
            <text:p>Raw time</text:p>
          </table:table-cell>
          <table:table-cell table:style-name="ce33" office:value-type="string">
            <text:p>Penalty</text:p>
          </table:table-cell>
          <table:table-cell table:style-name="ce33" office:value-type="string">
            <text:p>Proc/Safety</text:p>
          </table:table-cell>
          <table:table-cell table:style-name="ce33" office:value-type="string">
            <text:p>Bonus</text:p>
          </table:table-cell>
          <table:table-cell table:style-name="ce33" office:value-type="string">
            <text:p>Time</text:p>
          </table:table-cell>
          <table:table-cell table:style-name="ce7" office:value-type="string">
            <text:p>Raw time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Proc/Safety</text:p>
          </table:table-cell>
          <table:table-cell table:style-name="ce7" office:value-type="string">
            <text:p>Bonus</text:p>
          </table:table-cell>
          <table:table-cell table:style-name="ce7" office:value-type="string">
            <text:p>Time</text:p>
          </table:table-cell>
          <table:table-cell table:style-name="ce33" office:value-type="string">
            <text:p>Raw time</text:p>
          </table:table-cell>
          <table:table-cell table:style-name="ce33" office:value-type="string">
            <text:p>Penalty</text:p>
          </table:table-cell>
          <table:table-cell table:style-name="ce33" office:value-type="string">
            <text:p>Proc/Safety</text:p>
          </table:table-cell>
          <table:table-cell table:style-name="ce33" office:value-type="string">
            <text:p>Bonus</text:p>
          </table:table-cell>
          <table:table-cell table:style-name="ce33" office:value-type="string">
            <text:p>Time</text:p>
          </table:table-cell>
          <table:table-cell table:style-name="ce7" office:value-type="string">
            <text:p>Raw time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Proc/Safety</text:p>
          </table:table-cell>
          <table:table-cell table:style-name="ce7" office:value-type="string">
            <text:p>Bonus</text:p>
          </table:table-cell>
          <table:table-cell table:style-name="ce7" office:value-type="string">
            <text:p>Time</text:p>
          </table:table-cell>
          <table:table-cell table:style-name="ce33" office:value-type="string">
            <text:p>Raw time</text:p>
          </table:table-cell>
          <table:table-cell table:style-name="ce33" office:value-type="string">
            <text:p>Penalty</text:p>
          </table:table-cell>
          <table:table-cell table:style-name="ce33" office:value-type="string">
            <text:p>Proc/Safety</text:p>
          </table:table-cell>
          <table:table-cell table:style-name="ce33" office:value-type="string">
            <text:p>Bonus</text:p>
          </table:table-cell>
          <table:table-cell table:style-name="ce33" office:value-type="string">
            <text:p>Time</text:p>
          </table:table-cell>
          <table:table-cell table:style-name="ce7" office:value-type="string">
            <text:p>Raw time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Proc/Safety</text:p>
          </table:table-cell>
          <table:table-cell table:style-name="ce7" office:value-type="string">
            <text:p>Bonus</text:p>
          </table:table-cell>
          <table:table-cell table:style-name="ce7" office:value-type="string">
            <text:p>Time</text:p>
          </table:table-cell>
          <table:table-cell table:style-name="ce33" office:value-type="string">
            <text:p>Raw time</text:p>
          </table:table-cell>
          <table:table-cell table:style-name="ce33" office:value-type="string">
            <text:p>Penalty</text:p>
          </table:table-cell>
          <table:table-cell table:style-name="ce33" office:value-type="string">
            <text:p>Proc/Safety</text:p>
          </table:table-cell>
          <table:table-cell table:style-name="ce33" office:value-type="string">
            <text:p>Bonus</text:p>
          </table:table-cell>
          <table:table-cell table:style-name="ce33" office:value-type="string">
            <text:p>Time</text:p>
          </table:table-cell>
          <table:table-cell table:style-name="ce7" office:value-type="string">
            <text:p>Raw time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Proc/Safety</text:p>
          </table:table-cell>
          <table:table-cell table:style-name="ce7" office:value-type="string">
            <text:p>Bonus</text:p>
          </table:table-cell>
          <table:table-cell table:style-name="ce7" office:value-type="string">
            <text:p>Time</text:p>
          </table:table-cell>
          <table:table-cell table:style-name="ce33" office:value-type="string">
            <text:p>Raw time</text:p>
          </table:table-cell>
          <table:table-cell table:style-name="ce33" office:value-type="string">
            <text:p>Penalty</text:p>
          </table:table-cell>
          <table:table-cell table:style-name="ce33" office:value-type="string">
            <text:p>Proc/Safety</text:p>
          </table:table-cell>
          <table:table-cell table:style-name="ce33" office:value-type="string">
            <text:p>Bonus</text:p>
          </table:table-cell>
          <table:table-cell table:style-name="ce33" office:value-type="string">
            <text:p>Time</text:p>
          </table:table-cell>
          <table:table-cell table:style-name="ce7" office:value-type="string">
            <text:p>Raw time</text:p>
          </table:table-cell>
          <table:table-cell table:style-name="ce7" office:value-type="string">
            <text:p>Penalty</text:p>
          </table:table-cell>
          <table:table-cell table:style-name="ce7" office:value-type="string">
            <text:p>Proc/Safety</text:p>
          </table:table-cell>
          <table:table-cell table:style-name="ce7" office:value-type="string">
            <text:p>Bonus</text:p>
          </table:table-cell>
          <table:table-cell table:style-name="ce7" office:value-type="string">
            <text:p>Time</text:p>
          </table:table-cell>
          <table:table-cell table:style-name="ce15" table:number-columns-repeated="964"/>
        </table:table-row>
        <table:table-row table:style-name="ro6">
          <table:table-cell table:style-name="ce8" office:value-type="float" office:value="201">
            <text:p>201</text:p>
          </table:table-cell>
          <table:table-cell table:style-name="ce8" office:value-type="string">
            <text:p>Václav</text:p>
          </table:table-cell>
          <table:table-cell table:style-name="ce8" office:value-type="string">
            <text:p>Papáček</text:p>
          </table:table-cell>
          <table:table-cell table:style-name="ce17" office:value-type="string">
            <text:p>Elise Horn</text:p>
          </table:table-cell>
          <table:table-cell table:style-name="ce20" table:content-validation-name="val1" office:value-type="string">
            <text:p>D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7" table:formula="of:=[.O4]+[.T4]+[.Y4]+[.AD4]+[.AI4]+[.AN4]+[.AS4]+[.AX4]+[.BC4]+[.BH4]" office:value-type="float" office:value="265.72">
            <text:p>265.72</text:p>
          </table:table-cell>
          <table:table-cell table:style-name="ce30" table:formula="of:=[.K4]+[.P4]+[.U4]+[.Z4]+[.AE4]+[.AJ4]+[.AO4]+[.AT4]+[.AY4]+[.BD4]" office:value-type="float" office:value="230.72">
            <text:p>230.72</text:p>
          </table:table-cell>
          <table:table-cell table:style-name="ce9" table:formula="of:=[.L4]+[.M4]+[.Q4]+[.R4]+[.V4]+[.W4]+[.AA4]+[.AB4]+[.AF4]+[.AG4]+[.AK4]+[.AP4]+[.AQ4]+[.AU4]+[.AV4]+[.AZ4]+[.BA4]+[.BE4]+[.BF4]" office:value-type="float" office:value="35">
            <text:p>35</text:p>
          </table:table-cell>
          <table:table-cell table:style-name="ce34" office:value-type="float" office:value="31.98">
            <text:p>31.9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4:.N4])" office:value-type="float" office:value="36.98">
            <text:p>36.98</text:p>
          </table:table-cell>
          <table:table-cell table:style-name="ce37" office:value-type="float" office:value="39.1">
            <text:p>39.1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4:.S4])" office:value-type="float" office:value="39.1">
            <text:p>39.10</text:p>
          </table:table-cell>
          <table:table-cell table:style-name="ce40" office:value-type="float" office:value="37.31">
            <text:p>37.3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4:.X4])" office:value-type="float" office:value="42.31">
            <text:p>42.31</text:p>
          </table:table-cell>
          <table:table-cell table:style-name="ce37" office:value-type="float" office:value="59.51">
            <text:p>59.5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4:.AC4])" office:value-type="float" office:value="69.51">
            <text:p>69.51</text:p>
          </table:table-cell>
          <table:table-cell table:style-name="ce40" office:value-type="float" office:value="35.87">
            <text:p>35.8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AE4:.AH4])" office:value-type="float" office:value="45.87">
            <text:p>45.87</text:p>
          </table:table-cell>
          <table:table-cell table:style-name="ce37" office:value-type="float" office:value="26.95">
            <text:p>26.9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4:.AM4])" office:value-type="float" office:value="31.95">
            <text:p>31.95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4:.BG4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204">
            <text:p>204</text:p>
          </table:table-cell>
          <table:table-cell table:style-name="ce8" office:value-type="string">
            <text:p>Karel</text:p>
          </table:table-cell>
          <table:table-cell table:style-name="ce8" office:value-type="string">
            <text:p>Tomášek</text:p>
          </table:table-cell>
          <table:table-cell table:style-name="ce17" office:value-type="string">
            <text:p>Carlos Gauchos</text:p>
          </table:table-cell>
          <table:table-cell table:style-name="ce20" table:content-validation-name="val1" office:value-type="string">
            <text:p>D</text:p>
          </table:table-cell>
          <table:table-cell table:style-name="ce20"/>
          <table:table-cell table:style-name="ce26" office:value-type="float" office:value="2">
            <text:p>2</text:p>
          </table:table-cell>
          <table:table-cell table:style-name="ce27" table:formula="of:=[.O5]+[.T5]+[.Y5]+[.AD5]+[.AI5]+[.AN5]+[.AS5]+[.AX5]+[.BC5]+[.BH5]" office:value-type="float" office:value="275.39">
            <text:p>275.39</text:p>
          </table:table-cell>
          <table:table-cell table:style-name="ce30" table:formula="of:=[.K5]+[.P5]+[.U5]+[.Z5]+[.AE5]+[.AJ5]+[.AO5]+[.AT5]+[.AY5]+[.BD5]" office:value-type="float" office:value="245.39">
            <text:p>245.39</text:p>
          </table:table-cell>
          <table:table-cell table:style-name="ce9" table:formula="of:=[.L5]+[.M5]+[.Q5]+[.R5]+[.V5]+[.W5]+[.AA5]+[.AB5]+[.AF5]+[.AG5]+[.AK5]+[.AP5]+[.AQ5]+[.AU5]+[.AV5]+[.AZ5]+[.BA5]+[.BE5]+[.BF5]" office:value-type="float" office:value="30">
            <text:p>30</text:p>
          </table:table-cell>
          <table:table-cell table:style-name="ce34" office:value-type="float" office:value="34.7">
            <text:p>34.7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/>
          <table:table-cell table:style-name="ce34" table:formula="of:=SUM([.K5:.N5])" office:value-type="float" office:value="34.7">
            <text:p>34.70</text:p>
          </table:table-cell>
          <table:table-cell table:style-name="ce37" office:value-type="float" office:value="36.67">
            <text:p>36.6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P5:.S5])" office:value-type="float" office:value="46.67">
            <text:p>46.67</text:p>
          </table:table-cell>
          <table:table-cell table:style-name="ce40" office:value-type="float" office:value="42.83">
            <text:p>42.8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U5:.X5])" office:value-type="float" office:value="42.83">
            <text:p>42.83</text:p>
          </table:table-cell>
          <table:table-cell table:style-name="ce37" office:value-type="float" office:value="58.81">
            <text:p>58.8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Z5:.AC5])" office:value-type="float" office:value="58.81">
            <text:p>58.81</text:p>
          </table:table-cell>
          <table:table-cell table:style-name="ce40" office:value-type="float" office:value="30.72">
            <text:p>30.7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AE5:.AH5])" office:value-type="float" office:value="35.72">
            <text:p>35.72</text:p>
          </table:table-cell>
          <table:table-cell table:style-name="ce37" office:value-type="float" office:value="41.66">
            <text:p>41.66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5:.AM5])" office:value-type="float" office:value="56.66">
            <text:p>56.66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5:.BG5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202">
            <text:p>202</text:p>
          </table:table-cell>
          <table:table-cell table:style-name="ce8" office:value-type="string">
            <text:p>Antonín</text:p>
          </table:table-cell>
          <table:table-cell table:style-name="ce8" office:value-type="string">
            <text:p>Nosek</text:p>
          </table:table-cell>
          <table:table-cell table:style-name="ce17" office:value-type="string">
            <text:p>Tony</text:p>
          </table:table-cell>
          <table:table-cell table:style-name="ce20" table:content-validation-name="val1" office:value-type="string">
            <text:p>D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27" table:formula="of:=[.O6]+[.T6]+[.Y6]+[.AD6]+[.AI6]+[.AN6]+[.AS6]+[.AX6]+[.BC6]+[.BH6]" office:value-type="float" office:value="584.58">
            <text:p>584.58</text:p>
          </table:table-cell>
          <table:table-cell table:style-name="ce30" table:formula="of:=[.K6]+[.P6]+[.U6]+[.Z6]+[.AE6]+[.AJ6]+[.AO6]+[.AT6]+[.AY6]+[.BD6]" office:value-type="float" office:value="494.58">
            <text:p>494.58</text:p>
          </table:table-cell>
          <table:table-cell table:style-name="ce9" table:formula="of:=[.L6]+[.M6]+[.Q6]+[.R6]+[.V6]+[.W6]+[.AA6]+[.AB6]+[.AF6]+[.AG6]+[.AK6]+[.AP6]+[.AQ6]+[.AU6]+[.AV6]+[.AZ6]+[.BA6]+[.BE6]+[.BF6]" office:value-type="float" office:value="90">
            <text:p>90</text:p>
          </table:table-cell>
          <table:table-cell table:style-name="ce34" office:value-type="float" office:value="73.6">
            <text:p>73.6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6:.N6])" office:value-type="float" office:value="88.6">
            <text:p>88.60</text:p>
          </table:table-cell>
          <table:table-cell table:style-name="ce37" office:value-type="float" office:value="81.22">
            <text:p>81.2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P6:.S6])" office:value-type="float" office:value="86.22">
            <text:p>86.22</text:p>
          </table:table-cell>
          <table:table-cell table:style-name="ce40" office:value-type="float" office:value="81.06">
            <text:p>81.06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6:.X6])" office:value-type="float" office:value="106.06">
            <text:p>106.06</text:p>
          </table:table-cell>
          <table:table-cell table:style-name="ce37" office:value-type="float" office:value="97.01">
            <text:p>97.01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6:.AC6])" office:value-type="float" office:value="112.01">
            <text:p>112.01</text:p>
          </table:table-cell>
          <table:table-cell table:style-name="ce40" office:value-type="float" office:value="97.95">
            <text:p>97.9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AE6:.AH6])" office:value-type="float" office:value="122.95">
            <text:p>122.95</text:p>
          </table:table-cell>
          <table:table-cell table:style-name="ce37" office:value-type="float" office:value="63.74">
            <text:p>63.7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6:.AM6])" office:value-type="float" office:value="68.74">
            <text:p>68.74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6:.AR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6:.AW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6:.BB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style-name="ce8" office:value-type="float" office:value="2">
            <text:p>2</text:p>
          </table:table-cell>
          <table:table-cell table:style-name="ce8" office:value-type="string">
            <text:p>Jiří</text:p>
          </table:table-cell>
          <table:table-cell table:style-name="ce8" office:value-type="string">
            <text:p>Janžura</text:p>
          </table:table-cell>
          <table:table-cell table:style-name="ce17" office:value-type="string">
            <text:p>Colonel</text:p>
          </table:table-cell>
          <table:table-cell table:style-name="ce20" table:content-validation-name="val1" office:value-type="string">
            <text:p>ES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7" table:formula="of:=[.O7]+[.T7]+[.Y7]+[.AD7]+[.AI7]+[.AN7]+[.AS7]+[.AX7]+[.BC7]+[.BH7]" office:value-type="float" office:value="218.09">
            <text:p>218.09</text:p>
          </table:table-cell>
          <table:table-cell table:style-name="ce30" table:formula="of:=[.K7]+[.P7]+[.U7]+[.Z7]+[.AE7]+[.AJ7]+[.AO7]+[.AT7]+[.AY7]+[.BD7]" office:value-type="float" office:value="188.09">
            <text:p>188.09</text:p>
          </table:table-cell>
          <table:table-cell table:style-name="ce9" table:formula="of:=[.L7]+[.M7]+[.Q7]+[.R7]+[.V7]+[.W7]+[.AA7]+[.AB7]+[.AF7]+[.AG7]+[.AK7]+[.AP7]+[.AQ7]+[.AU7]+[.AV7]+[.AZ7]+[.BA7]+[.BE7]+[.BF7]" office:value-type="float" office:value="30">
            <text:p>30</text:p>
          </table:table-cell>
          <table:table-cell table:style-name="ce34" office:value-type="float" office:value="32.52">
            <text:p>32.5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/>
          <table:table-cell table:style-name="ce34" table:formula="of:=SUM([.K7:.N7])" office:value-type="float" office:value="32.52">
            <text:p>32.52</text:p>
          </table:table-cell>
          <table:table-cell table:style-name="ce37" office:value-type="float" office:value="29.06">
            <text:p>29.0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P7:.S7])" office:value-type="float" office:value="34.06">
            <text:p>34.06</text:p>
          </table:table-cell>
          <table:table-cell table:style-name="ce40" office:value-type="float" office:value="34.05">
            <text:p>34.0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7:.X7])" office:value-type="float" office:value="49.05">
            <text:p>49.05</text:p>
          </table:table-cell>
          <table:table-cell table:style-name="ce37" office:value-type="float" office:value="44.74">
            <text:p>44.7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7:.AC7])" office:value-type="float" office:value="54.74">
            <text:p>54.74</text:p>
          </table:table-cell>
          <table:table-cell table:style-name="ce40" office:value-type="float" office:value="23.41">
            <text:p>23.4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7:.AH7])" office:value-type="float" office:value="23.41">
            <text:p>23.41</text:p>
          </table:table-cell>
          <table:table-cell table:style-name="ce37" office:value-type="float" office:value="24.31">
            <text:p>24.3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AJ7:.AM7])" office:value-type="float" office:value="24.31">
            <text:p>24.31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7:.BG7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8" office:value-type="string">
            <text:p>Miroslav</text:p>
          </table:table-cell>
          <table:table-cell table:style-name="ce8" office:value-type="string">
            <text:p>Kredvík</text:p>
          </table:table-cell>
          <table:table-cell table:style-name="ce17" office:value-type="string">
            <text:p>Myrda</text:p>
          </table:table-cell>
          <table:table-cell table:style-name="ce20" table:content-validation-name="val1" office:value-type="string">
            <text:p>ES</text:p>
          </table:table-cell>
          <table:table-cell table:style-name="ce20"/>
          <table:table-cell table:style-name="ce26" office:value-type="float" office:value="2">
            <text:p>2</text:p>
          </table:table-cell>
          <table:table-cell table:style-name="ce27" table:formula="of:=[.O8]+[.T8]+[.Y8]+[.AD8]+[.AI8]+[.AN8]+[.AS8]+[.AX8]+[.BC8]+[.BH8]" office:value-type="float" office:value="401.06">
            <text:p>401.06</text:p>
          </table:table-cell>
          <table:table-cell table:style-name="ce30" table:formula="of:=[.K8]+[.P8]+[.U8]+[.Z8]+[.AE8]+[.AJ8]+[.AO8]+[.AT8]+[.AY8]+[.BD8]" office:value-type="float" office:value="341.06">
            <text:p>341.06</text:p>
          </table:table-cell>
          <table:table-cell table:style-name="ce9" table:formula="of:=[.L8]+[.M8]+[.Q8]+[.R8]+[.V8]+[.W8]+[.AA8]+[.AB8]+[.AF8]+[.AG8]+[.AK8]+[.AP8]+[.AQ8]+[.AU8]+[.AV8]+[.AZ8]+[.BA8]+[.BE8]+[.BF8]" office:value-type="float" office:value="60">
            <text:p>60</text:p>
          </table:table-cell>
          <table:table-cell table:style-name="ce34" office:value-type="float" office:value="50.75">
            <text:p>50.7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8:.N8])" office:value-type="float" office:value="60.75">
            <text:p>60.75</text:p>
          </table:table-cell>
          <table:table-cell table:style-name="ce37" office:value-type="float" office:value="46.63">
            <text:p>46.6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38"/>
          <table:table-cell table:style-name="ce37" table:formula="of:=SUM([.P8:.S8])" office:value-type="float" office:value="71.63">
            <text:p>71.63</text:p>
          </table:table-cell>
          <table:table-cell table:style-name="ce40" office:value-type="float" office:value="63.42">
            <text:p>63.4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8:.X8])" office:value-type="float" office:value="73.42">
            <text:p>73.42</text:p>
          </table:table-cell>
          <table:table-cell table:style-name="ce37" office:value-type="float" office:value="84.92">
            <text:p>84.9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8:.AC8])" office:value-type="float" office:value="89.92">
            <text:p>89.92</text:p>
          </table:table-cell>
          <table:table-cell table:style-name="ce40" office:value-type="float" office:value="42.7">
            <text:p>42.7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AE8:.AH8])" office:value-type="float" office:value="47.7">
            <text:p>47.70</text:p>
          </table:table-cell>
          <table:table-cell table:style-name="ce37" office:value-type="float" office:value="52.64">
            <text:p>52.6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8:.AM8])" office:value-type="float" office:value="57.64">
            <text:p>57.64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8:.BG8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203">
            <text:p>203</text:p>
          </table:table-cell>
          <table:table-cell table:style-name="ce8" office:value-type="string">
            <text:p>Michal</text:p>
          </table:table-cell>
          <table:table-cell table:style-name="ce8" office:value-type="string">
            <text:p>Kučera</text:p>
          </table:table-cell>
          <table:table-cell table:style-name="ce17" office:value-type="string">
            <text:p>Šota Owačhi</text:p>
          </table:table-cell>
          <table:table-cell table:style-name="ce20" table:content-validation-name="val1" office:value-type="string">
            <text:p>FCG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7" table:formula="of:=[.O9]+[.T9]+[.Y9]+[.AD9]+[.AI9]+[.AN9]+[.AS9]+[.AX9]+[.BC9]+[.BH9]" office:value-type="float" office:value="249.62">
            <text:p>249.62</text:p>
          </table:table-cell>
          <table:table-cell table:style-name="ce30" table:formula="of:=[.K9]+[.P9]+[.U9]+[.Z9]+[.AE9]+[.AJ9]+[.AO9]+[.AT9]+[.AY9]+[.BD9]" office:value-type="float" office:value="234.62">
            <text:p>234.62</text:p>
          </table:table-cell>
          <table:table-cell table:style-name="ce9" table:formula="of:=[.L9]+[.M9]+[.Q9]+[.R9]+[.V9]+[.W9]+[.AA9]+[.AB9]+[.AF9]+[.AG9]+[.AK9]+[.AP9]+[.AQ9]+[.AU9]+[.AV9]+[.AZ9]+[.BA9]+[.BE9]+[.BF9]" office:value-type="float" office:value="15">
            <text:p>15</text:p>
          </table:table-cell>
          <table:table-cell table:style-name="ce34" office:value-type="float" office:value="30.31">
            <text:p>30.3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/>
          <table:table-cell table:style-name="ce34" table:formula="of:=SUM([.K9:.N9])" office:value-type="float" office:value="30.31">
            <text:p>30.31</text:p>
          </table:table-cell>
          <table:table-cell table:style-name="ce37" office:value-type="float" office:value="37.91">
            <text:p>37.9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P9:.S9])" office:value-type="float" office:value="47.91">
            <text:p>47.91</text:p>
          </table:table-cell>
          <table:table-cell table:style-name="ce40" office:value-type="float" office:value="37.65">
            <text:p>37.6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9:.X9])" office:value-type="float" office:value="42.65">
            <text:p>42.65</text:p>
          </table:table-cell>
          <table:table-cell table:style-name="ce37" office:value-type="float" office:value="67.87">
            <text:p>67.87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Z9:.AC9])" office:value-type="float" office:value="67.87">
            <text:p>67.87</text:p>
          </table:table-cell>
          <table:table-cell table:style-name="ce40" office:value-type="float" office:value="30.33">
            <text:p>30.3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9:.AH9])" office:value-type="float" office:value="30.33">
            <text:p>30.33</text:p>
          </table:table-cell>
          <table:table-cell table:style-name="ce37" office:value-type="float" office:value="30.55">
            <text:p>30.55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AJ9:.AM9])" office:value-type="float" office:value="30.55">
            <text:p>30.55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9:.AR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9:.AW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9:.BB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9:.BG9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206">
            <text:p>206</text:p>
          </table:table-cell>
          <table:table-cell table:style-name="ce8" office:value-type="string">
            <text:p>Josef</text:p>
          </table:table-cell>
          <table:table-cell table:style-name="ce8" office:value-type="string">
            <text:p>Mihola</text:p>
          </table:table-cell>
          <table:table-cell table:style-name="ce17" office:value-type="string">
            <text:p>Chose Calamity Man</text:p>
          </table:table-cell>
          <table:table-cell table:style-name="ce20" table:content-validation-name="val1" office:value-type="string">
            <text:p>FCG</text:p>
          </table:table-cell>
          <table:table-cell table:style-name="ce20"/>
          <table:table-cell table:style-name="ce26" office:value-type="float" office:value="2">
            <text:p>2</text:p>
          </table:table-cell>
          <table:table-cell table:style-name="ce27" table:formula="of:=[.O10]+[.T10]+[.Y10]+[.AD10]+[.AI10]+[.AN10]+[.AS10]+[.AX10]+[.BC10]+[.BH10]" office:value-type="float" office:value="270.9">
            <text:p>270.90</text:p>
          </table:table-cell>
          <table:table-cell table:style-name="ce30" table:formula="of:=[.K10]+[.P10]+[.U10]+[.Z10]+[.AE10]+[.AJ10]+[.AO10]+[.AT10]+[.AY10]+[.BD10]" office:value-type="float" office:value="240.9">
            <text:p>240.90</text:p>
          </table:table-cell>
          <table:table-cell table:style-name="ce9" table:formula="of:=[.L10]+[.M10]+[.Q10]+[.R10]+[.V10]+[.W10]+[.AA10]+[.AB10]+[.AF10]+[.AG10]+[.AK10]+[.AP10]+[.AQ10]+[.AU10]+[.AV10]+[.AZ10]+[.BA10]+[.BE10]+[.BF10]" office:value-type="float" office:value="30">
            <text:p>30</text:p>
          </table:table-cell>
          <table:table-cell table:style-name="ce34" office:value-type="float" office:value="36.95">
            <text:p>36.9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10:.N10])" office:value-type="float" office:value="46.95">
            <text:p>46.95</text:p>
          </table:table-cell>
          <table:table-cell table:style-name="ce37" office:value-type="float" office:value="38.71">
            <text:p>38.7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P10:.S10])" office:value-type="float" office:value="43.71">
            <text:p>43.71</text:p>
          </table:table-cell>
          <table:table-cell table:style-name="ce40" office:value-type="float" office:value="47.73">
            <text:p>47.7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U10:.X10])" office:value-type="float" office:value="47.73">
            <text:p>47.73</text:p>
          </table:table-cell>
          <table:table-cell table:style-name="ce37" office:value-type="float" office:value="57.17">
            <text:p>57.1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10:.AC10])" office:value-type="float" office:value="67.17">
            <text:p>67.17</text:p>
          </table:table-cell>
          <table:table-cell table:style-name="ce40" office:value-type="float" office:value="29.7">
            <text:p>29.7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AE10:.AH10])" office:value-type="float" office:value="34.7">
            <text:p>34.70</text:p>
          </table:table-cell>
          <table:table-cell table:style-name="ce37" office:value-type="float" office:value="30.64">
            <text:p>30.6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AJ10:.AM10])" office:value-type="float" office:value="30.64">
            <text:p>30.64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10:.AR1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10:.AW1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10:.BB1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10:.BG10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5">
            <text:p>5</text:p>
          </table:table-cell>
          <table:table-cell table:style-name="ce8" office:value-type="string">
            <text:p>Milan</text:p>
          </table:table-cell>
          <table:table-cell table:style-name="ce8" office:value-type="string">
            <text:p>Kopecký</text:p>
          </table:table-cell>
          <table:table-cell table:style-name="ce17" office:value-type="string">
            <text:p>Steel Hand</text:p>
          </table:table-cell>
          <table:table-cell table:style-name="ce20" table:content-validation-name="val1" office:value-type="string">
            <text:p>FCG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27" table:formula="of:=[.O11]+[.T11]+[.Y11]+[.AD11]+[.AI11]+[.AN11]+[.AS11]+[.AX11]+[.BC11]+[.BH11]" office:value-type="float" office:value="313.27">
            <text:p>313.27</text:p>
          </table:table-cell>
          <table:table-cell table:style-name="ce30" table:formula="of:=[.K11]+[.P11]+[.U11]+[.Z11]+[.AE11]+[.AJ11]+[.AO11]+[.AT11]+[.AY11]+[.BD11]" office:value-type="float" office:value="273.27">
            <text:p>273.27</text:p>
          </table:table-cell>
          <table:table-cell table:style-name="ce9" table:formula="of:=[.L11]+[.M11]+[.Q11]+[.R11]+[.V11]+[.W11]+[.AA11]+[.AB11]+[.AF11]+[.AG11]+[.AK11]+[.AP11]+[.AQ11]+[.AU11]+[.AV11]+[.AZ11]+[.BA11]+[.BE11]+[.BF11]" office:value-type="float" office:value="40">
            <text:p>40</text:p>
          </table:table-cell>
          <table:table-cell table:style-name="ce34" office:value-type="float" office:value="39.55">
            <text:p>39.5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11:.N11])" office:value-type="float" office:value="44.55">
            <text:p>44.55</text:p>
          </table:table-cell>
          <table:table-cell table:style-name="ce37" office:value-type="float" office:value="39.73">
            <text:p>39.7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P11:.S11])" office:value-type="float" office:value="49.73">
            <text:p>49.73</text:p>
          </table:table-cell>
          <table:table-cell table:style-name="ce40" office:value-type="float" office:value="46.95">
            <text:p>46.9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11:.X11])" office:value-type="float" office:value="66.95">
            <text:p>66.95</text:p>
          </table:table-cell>
          <table:table-cell table:style-name="ce37" office:value-type="float" office:value="57.03">
            <text:p>57.0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11:.AC11])" office:value-type="float" office:value="62.03">
            <text:p>62.03</text:p>
          </table:table-cell>
          <table:table-cell table:style-name="ce40" office:value-type="float" office:value="49.83">
            <text:p>49.8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11:.AH11])" office:value-type="float" office:value="49.83">
            <text:p>49.83</text:p>
          </table:table-cell>
          <table:table-cell table:style-name="ce37" office:value-type="float" office:value="40.18">
            <text:p>40.18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AJ11:.AM11])" office:value-type="float" office:value="40.18">
            <text:p>40.18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11:.AR1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11:.AW1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11:.BB1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11:.BG11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8" office:value-type="string">
            <text:p>Jan</text:p>
          </table:table-cell>
          <table:table-cell table:style-name="ce8" office:value-type="string">
            <text:p>Šípal</text:p>
          </table:table-cell>
          <table:table-cell table:style-name="ce17" office:value-type="string">
            <text:p>John</text:p>
          </table:table-cell>
          <table:table-cell table:style-name="ce20" table:content-validation-name="val1" office:value-type="string">
            <text:p>G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7" table:formula="of:=[.O12]+[.T12]+[.Y12]+[.AD12]+[.AI12]+[.AN12]+[.AS12]+[.AX12]+[.BC12]+[.BH12]" office:value-type="float" office:value="219.37">
            <text:p>219.37</text:p>
          </table:table-cell>
          <table:table-cell table:style-name="ce30" table:formula="of:=[.K12]+[.P12]+[.U12]+[.Z12]+[.AE12]+[.AJ12]+[.AO12]+[.AT12]+[.AY12]+[.BD12]" office:value-type="float" office:value="189.37">
            <text:p>189.37</text:p>
          </table:table-cell>
          <table:table-cell table:style-name="ce9" table:formula="of:=[.L12]+[.M12]+[.Q12]+[.R12]+[.V12]+[.W12]+[.AA12]+[.AB12]+[.AF12]+[.AG12]+[.AK12]+[.AP12]+[.AQ12]+[.AU12]+[.AV12]+[.AZ12]+[.BA12]+[.BE12]+[.BF12]" office:value-type="float" office:value="30">
            <text:p>30</text:p>
          </table:table-cell>
          <table:table-cell table:style-name="ce34" office:value-type="float" office:value="27.45">
            <text:p>27.4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12:.N12])" office:value-type="float" office:value="37.45">
            <text:p>37.45</text:p>
          </table:table-cell>
          <table:table-cell table:style-name="ce37" office:value-type="float" office:value="24.67">
            <text:p>24.67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12:.S12])" office:value-type="float" office:value="24.67">
            <text:p>24.67</text:p>
          </table:table-cell>
          <table:table-cell table:style-name="ce40" office:value-type="float" office:value="30.6">
            <text:p>30.6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12:.X12])" office:value-type="float" office:value="40.6">
            <text:p>40.60</text:p>
          </table:table-cell>
          <table:table-cell table:style-name="ce37" office:value-type="float" office:value="44.63">
            <text:p>44.63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Z12:.AC12])" office:value-type="float" office:value="44.63">
            <text:p>44.63</text:p>
          </table:table-cell>
          <table:table-cell table:style-name="ce40" office:value-type="float" office:value="24.89">
            <text:p>24.89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12:.AH12])" office:value-type="float" office:value="24.89">
            <text:p>24.89</text:p>
          </table:table-cell>
          <table:table-cell table:style-name="ce37" office:value-type="float" office:value="37.13">
            <text:p>37.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12:.AM12])" office:value-type="float" office:value="47.13">
            <text:p>47.13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12:.AR1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12:.AW1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12:.BB1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12:.BG12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8" office:value-type="string">
            <text:p>Lenka</text:p>
          </table:table-cell>
          <table:table-cell table:style-name="ce8" office:value-type="string">
            <text:p>Klimentová</text:p>
          </table:table-cell>
          <table:table-cell table:style-name="ce17" office:value-type="string">
            <text:p>Little Lena</text:p>
          </table:table-cell>
          <table:table-cell table:style-name="ce20" table:content-validation-name="val1" office:value-type="string">
            <text:p>L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7" table:formula="of:=[.O13]+[.T13]+[.Y13]+[.AD13]+[.AI13]+[.AN13]+[.AS13]+[.AX13]+[.BC13]+[.BH13]" office:value-type="float" office:value="366.61">
            <text:p>366.61</text:p>
          </table:table-cell>
          <table:table-cell table:style-name="ce30" table:formula="of:=[.K13]+[.P13]+[.U13]+[.Z13]+[.AE13]+[.AJ13]+[.AO13]+[.AT13]+[.AY13]+[.BD13]" office:value-type="float" office:value="326.61">
            <text:p>326.61</text:p>
          </table:table-cell>
          <table:table-cell table:style-name="ce9" table:formula="of:=[.L13]+[.M13]+[.Q13]+[.R13]+[.V13]+[.W13]+[.AA13]+[.AB13]+[.AF13]+[.AG13]+[.AK13]+[.AP13]+[.AQ13]+[.AU13]+[.AV13]+[.AZ13]+[.BA13]+[.BE13]+[.BF13]" office:value-type="float" office:value="40">
            <text:p>40</text:p>
          </table:table-cell>
          <table:table-cell table:style-name="ce34" office:value-type="float" office:value="53.4">
            <text:p>53.4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/>
          <table:table-cell table:style-name="ce34" table:formula="of:=SUM([.K13:.N13])" office:value-type="float" office:value="53.4">
            <text:p>53.40</text:p>
          </table:table-cell>
          <table:table-cell table:style-name="ce37" office:value-type="float" office:value="40.85">
            <text:p>40.85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13:.S13])" office:value-type="float" office:value="40.85">
            <text:p>40.85</text:p>
          </table:table-cell>
          <table:table-cell table:style-name="ce40" office:value-type="float" office:value="60.15">
            <text:p>60.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13:.X13])" office:value-type="float" office:value="70.15">
            <text:p>70.15</text:p>
          </table:table-cell>
          <table:table-cell table:style-name="ce37" office:value-type="float" office:value="70.18">
            <text:p>70.1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13:.AC13])" office:value-type="float" office:value="90.18">
            <text:p>90.18</text:p>
          </table:table-cell>
          <table:table-cell table:style-name="ce40" office:value-type="float" office:value="48.89">
            <text:p>48.89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13:.AH13])" office:value-type="float" office:value="48.89">
            <text:p>48.89</text:p>
          </table:table-cell>
          <table:table-cell table:style-name="ce37" office:value-type="float" office:value="53.14">
            <text:p>53.1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13:.AM13])" office:value-type="float" office:value="63.14">
            <text:p>63.14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13:.AR1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13:.AW1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13:.BB1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13:.BG13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207">
            <text:p>207</text:p>
          </table:table-cell>
          <table:table-cell table:style-name="ce8" office:value-type="string">
            <text:p>Petr</text:p>
          </table:table-cell>
          <table:table-cell table:style-name="ce8" office:value-type="string">
            <text:p>Karas</text:p>
          </table:table-cell>
          <table:table-cell table:style-name="ce17" office:value-type="string">
            <text:p>Pedro</text:p>
          </table:table-cell>
          <table:table-cell table:style-name="ce20" table:content-validation-name="val1" office:value-type="string">
            <text:p>LT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7" table:formula="of:=[.O14]+[.T14]+[.Y14]+[.AD14]+[.AI14]+[.AN14]+[.AS14]+[.AX14]+[.BC14]+[.BH14]" office:value-type="float" office:value="215.79">
            <text:p>215.79</text:p>
          </table:table-cell>
          <table:table-cell table:style-name="ce30" table:formula="of:=[.K14]+[.P14]+[.U14]+[.Z14]+[.AE14]+[.AJ14]+[.AO14]+[.AT14]+[.AY14]+[.BD14]" office:value-type="float" office:value="215.79">
            <text:p>215.79</text:p>
          </table:table-cell>
          <table:table-cell table:style-name="ce9" table:formula="of:=[.L14]+[.M14]+[.Q14]+[.R14]+[.V14]+[.W14]+[.AA14]+[.AB14]+[.AF14]+[.AG14]+[.AK14]+[.AP14]+[.AQ14]+[.AU14]+[.AV14]+[.AZ14]+[.BA14]+[.BE14]+[.BF14]" office:value-type="float" office:value="0">
            <text:p>0</text:p>
          </table:table-cell>
          <table:table-cell table:style-name="ce34" office:value-type="float" office:value="42.12">
            <text:p>42.1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/>
          <table:table-cell table:style-name="ce34" table:formula="of:=SUM([.K14:.N14])" office:value-type="float" office:value="42.12">
            <text:p>42.12</text:p>
          </table:table-cell>
          <table:table-cell table:style-name="ce37" office:value-type="float" office:value="28.36">
            <text:p>28.3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14:.S14])" office:value-type="float" office:value="28.36">
            <text:p>28.36</text:p>
          </table:table-cell>
          <table:table-cell table:style-name="ce40" office:value-type="float" office:value="39.31">
            <text:p>39.3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U14:.X14])" office:value-type="float" office:value="39.31">
            <text:p>39.31</text:p>
          </table:table-cell>
          <table:table-cell table:style-name="ce37" office:value-type="float" office:value="58">
            <text:p>58.0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Z14:.AC14])" office:value-type="float" office:value="58">
            <text:p>58.00</text:p>
          </table:table-cell>
          <table:table-cell table:style-name="ce40" office:value-type="float" office:value="22.5">
            <text:p>22.5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14:.AH14])" office:value-type="float" office:value="22.5">
            <text:p>22.50</text:p>
          </table:table-cell>
          <table:table-cell table:style-name="ce37" office:value-type="float" office:value="25.5">
            <text:p>25.5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AJ14:.AM14])" office:value-type="float" office:value="25.5">
            <text:p>25.5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14:.AR1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14:.AW1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14:.BB1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14:.BG14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8" office:value-type="string">
            <text:p>Karel ml.</text:p>
          </table:table-cell>
          <table:table-cell table:style-name="ce8" office:value-type="string">
            <text:p>Kliment</text:p>
          </table:table-cell>
          <table:table-cell table:style-name="ce17" office:value-type="string">
            <text:p>Učitel</text:p>
          </table:table-cell>
          <table:table-cell table:style-name="ce20" table:content-validation-name="val1" office:value-type="string">
            <text:p>LT</text:p>
          </table:table-cell>
          <table:table-cell table:style-name="ce20"/>
          <table:table-cell table:style-name="ce26" office:value-type="float" office:value="2">
            <text:p>2</text:p>
          </table:table-cell>
          <table:table-cell table:style-name="ce27" table:formula="of:=[.O15]+[.T15]+[.Y15]+[.AD15]+[.AI15]+[.AN15]+[.AS15]+[.AX15]+[.BC15]+[.BH15]" office:value-type="float" office:value="265.97">
            <text:p>265.97</text:p>
          </table:table-cell>
          <table:table-cell table:style-name="ce30" table:formula="of:=[.K15]+[.P15]+[.U15]+[.Z15]+[.AE15]+[.AJ15]+[.AO15]+[.AT15]+[.AY15]+[.BD15]" office:value-type="float" office:value="250.97">
            <text:p>250.97</text:p>
          </table:table-cell>
          <table:table-cell table:style-name="ce9" table:formula="of:=[.L15]+[.M15]+[.Q15]+[.R15]+[.V15]+[.W15]+[.AA15]+[.AB15]+[.AF15]+[.AG15]+[.AK15]+[.AP15]+[.AQ15]+[.AU15]+[.AV15]+[.AZ15]+[.BA15]+[.BE15]+[.BF15]" office:value-type="float" office:value="15">
            <text:p>15</text:p>
          </table:table-cell>
          <table:table-cell table:style-name="ce34" office:value-type="float" office:value="25.31">
            <text:p>25.3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/>
          <table:table-cell table:style-name="ce34" table:formula="of:=SUM([.K15:.N15])" office:value-type="float" office:value="25.31">
            <text:p>25.31</text:p>
          </table:table-cell>
          <table:table-cell table:style-name="ce37" office:value-type="float" office:value="26.05">
            <text:p>26.05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15:.S15])" office:value-type="float" office:value="26.05">
            <text:p>26.05</text:p>
          </table:table-cell>
          <table:table-cell table:style-name="ce40" office:value-type="float" office:value="54.76">
            <text:p>54.76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U15:.X15])" office:value-type="float" office:value="54.76">
            <text:p>54.76</text:p>
          </table:table-cell>
          <table:table-cell table:style-name="ce37" office:value-type="float" office:value="52.96">
            <text:p>52.9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15:.AC15])" office:value-type="float" office:value="57.96">
            <text:p>57.96</text:p>
          </table:table-cell>
          <table:table-cell table:style-name="ce40" office:value-type="float" office:value="23.76">
            <text:p>23.76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15:.AH15])" office:value-type="float" office:value="23.76">
            <text:p>23.76</text:p>
          </table:table-cell>
          <table:table-cell table:style-name="ce37" office:value-type="float" office:value="68.13">
            <text:p>68.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15:.AM15])" office:value-type="float" office:value="78.13">
            <text:p>78.13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15:.AR1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15:.AW1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15:.BB1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8" office:value-type="string">
            <text:p>Martin</text:p>
          </table:table-cell>
          <table:table-cell table:style-name="ce8" office:value-type="string">
            <text:p>Kadlec</text:p>
          </table:table-cell>
          <table:table-cell table:style-name="ce17" office:value-type="string">
            <text:p>Win</text:p>
          </table:table-cell>
          <table:table-cell table:style-name="ce20" table:content-validation-name="val1" office:value-type="string">
            <text:p>LT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27" table:formula="of:=[.O16]+[.T16]+[.Y16]+[.AD16]+[.AI16]+[.AN16]+[.AS16]+[.AX16]+[.BC16]+[.BH16]" office:value-type="float" office:value="354.98">
            <text:p>354.98</text:p>
          </table:table-cell>
          <table:table-cell table:style-name="ce30" table:formula="of:=[.K16]+[.P16]+[.U16]+[.Z16]+[.AE16]+[.AJ16]+[.AO16]+[.AT16]+[.AY16]+[.BD16]" office:value-type="float" office:value="344.98">
            <text:p>344.98</text:p>
          </table:table-cell>
          <table:table-cell table:style-name="ce9" table:formula="of:=[.L16]+[.M16]+[.Q16]+[.R16]+[.V16]+[.W16]+[.AA16]+[.AB16]+[.AF16]+[.AG16]+[.AK16]+[.AP16]+[.AQ16]+[.AU16]+[.AV16]+[.AZ16]+[.BA16]+[.BE16]+[.BF16]" office:value-type="float" office:value="10">
            <text:p>10</text:p>
          </table:table-cell>
          <table:table-cell table:style-name="ce34" office:value-type="float" office:value="39.67">
            <text:p>39.6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16:.N16])" office:value-type="float" office:value="49.67">
            <text:p>49.67</text:p>
          </table:table-cell>
          <table:table-cell table:style-name="ce37" office:value-type="float" office:value="55.05">
            <text:p>55.05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16:.S16])" office:value-type="float" office:value="55.05">
            <text:p>55.05</text:p>
          </table:table-cell>
          <table:table-cell table:style-name="ce40" office:value-type="float" office:value="76.01">
            <text:p>76.0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U16:.X16])" office:value-type="float" office:value="76.01">
            <text:p>76.01</text:p>
          </table:table-cell>
          <table:table-cell table:style-name="ce37" office:value-type="float" office:value="88.9">
            <text:p>88.9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Z16:.AC16])" office:value-type="float" office:value="88.9">
            <text:p>88.90</text:p>
          </table:table-cell>
          <table:table-cell table:style-name="ce40" office:value-type="float" office:value="34.06">
            <text:p>34.06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16:.AH16])" office:value-type="float" office:value="34.06">
            <text:p>34.06</text:p>
          </table:table-cell>
          <table:table-cell table:style-name="ce37" office:value-type="float" office:value="51.29">
            <text:p>51.29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AJ16:.AM16])" office:value-type="float" office:value="51.29">
            <text:p>51.29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style-name="ce8" office:value-type="float" office:value="209">
            <text:p>209</text:p>
          </table:table-cell>
          <table:table-cell table:style-name="ce8" office:value-type="string">
            <text:p>Kamil</text:p>
          </table:table-cell>
          <table:table-cell table:style-name="ce8" office:value-type="string">
            <text:p>Strnad</text:p>
          </table:table-cell>
          <table:table-cell table:style-name="ce17" office:value-type="string">
            <text:p>Kamil</text:p>
          </table:table-cell>
          <table:table-cell table:style-name="ce20" table:content-validation-name="val1" office:value-type="string">
            <text:p>LT</text:p>
          </table:table-cell>
          <table:table-cell table:style-name="ce20"/>
          <table:table-cell table:style-name="ce26" office:value-type="float" office:value="4">
            <text:p>4</text:p>
          </table:table-cell>
          <table:table-cell table:style-name="ce27" table:formula="of:=[.O17]+[.T17]+[.Y17]+[.AD17]+[.AI17]+[.AN17]+[.AS17]+[.AX17]+[.BC17]+[.BH17]" office:value-type="float" office:value="371.85">
            <text:p>371.85</text:p>
          </table:table-cell>
          <table:table-cell table:style-name="ce30" table:formula="of:=[.K17]+[.P17]+[.U17]+[.Z17]+[.AE17]+[.AJ17]+[.AO17]+[.AT17]+[.AY17]+[.BD17]" office:value-type="float" office:value="361.85">
            <text:p>361.85</text:p>
          </table:table-cell>
          <table:table-cell table:style-name="ce9" table:formula="of:=[.L17]+[.M17]+[.Q17]+[.R17]+[.V17]+[.W17]+[.AA17]+[.AB17]+[.AF17]+[.AG17]+[.AK17]+[.AP17]+[.AQ17]+[.AU17]+[.AV17]+[.AZ17]+[.BA17]+[.BE17]+[.BF17]" office:value-type="float" office:value="10">
            <text:p>10</text:p>
          </table:table-cell>
          <table:table-cell table:style-name="ce34" office:value-type="float" office:value="53.19">
            <text:p>53.19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/>
          <table:table-cell table:style-name="ce34" table:formula="of:=SUM([.K17:.N17])" office:value-type="float" office:value="53.19">
            <text:p>53.19</text:p>
          </table:table-cell>
          <table:table-cell table:style-name="ce37" office:value-type="float" office:value="58.49">
            <text:p>58.49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17:.S17])" office:value-type="float" office:value="58.49">
            <text:p>58.49</text:p>
          </table:table-cell>
          <table:table-cell table:style-name="ce40" office:value-type="float" office:value="69.5">
            <text:p>69.5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U17:.X17])" office:value-type="float" office:value="69.5">
            <text:p>69.50</text:p>
          </table:table-cell>
          <table:table-cell table:style-name="ce37" office:value-type="float" office:value="97.22">
            <text:p>97.2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Z17:.AC17])" office:value-type="float" office:value="97.22">
            <text:p>97.22</text:p>
          </table:table-cell>
          <table:table-cell table:style-name="ce41" office:value-type="float" office:value="42.63">
            <text:p>42.6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AE17:.AH17])" office:value-type="float" office:value="47.63">
            <text:p>47.63</text:p>
          </table:table-cell>
          <table:table-cell table:style-name="ce38" office:value-type="float" office:value="40.82">
            <text:p>40.8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17:.AM17])" office:value-type="float" office:value="45.82">
            <text:p>45.82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style-name="ce8" office:value-type="float" office:value="208">
            <text:p>208</text:p>
          </table:table-cell>
          <table:table-cell table:style-name="ce8" office:value-type="string">
            <text:p>Jozef</text:p>
          </table:table-cell>
          <table:table-cell table:style-name="ce8" office:value-type="string">
            <text:p>Adamica</text:p>
          </table:table-cell>
          <table:table-cell table:style-name="ce17" office:value-type="string">
            <text:p>Ten s tím copem</text:p>
          </table:table-cell>
          <table:table-cell table:style-name="ce20" table:content-validation-name="val1" office:value-type="string">
            <text:p>LT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27" table:formula="of:=[.O18]+[.T18]+[.Y18]+[.AD18]+[.AI18]+[.AN18]+[.AS18]+[.AX18]+[.BC18]+[.BH18]" office:value-type="float" office:value="450.88">
            <text:p>450.88</text:p>
          </table:table-cell>
          <table:table-cell table:style-name="ce30" table:formula="of:=[.K18]+[.P18]+[.U18]+[.Z18]+[.AE18]+[.AJ18]+[.AO18]+[.AT18]+[.AY18]+[.BD18]" office:value-type="float" office:value="430.88">
            <text:p>430.88</text:p>
          </table:table-cell>
          <table:table-cell table:style-name="ce9" table:formula="of:=[.L18]+[.M18]+[.Q18]+[.R18]+[.V18]+[.W18]+[.AA18]+[.AB18]+[.AF18]+[.AG18]+[.AK18]+[.AP18]+[.AQ18]+[.AU18]+[.AV18]+[.AZ18]+[.BA18]+[.BE18]+[.BF18]" office:value-type="float" office:value="20">
            <text:p>20</text:p>
          </table:table-cell>
          <table:table-cell table:style-name="ce34" office:value-type="float" office:value="52.43">
            <text:p>52.4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18:.N18])" office:value-type="float" office:value="57.43">
            <text:p>57.43</text:p>
          </table:table-cell>
          <table:table-cell table:style-name="ce37" office:value-type="float" office:value="60.36">
            <text:p>60.36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18:.S18])" office:value-type="float" office:value="60.36">
            <text:p>60.36</text:p>
          </table:table-cell>
          <table:table-cell table:style-name="ce40" office:value-type="float" office:value="85.87">
            <text:p>85.8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18:.X18])" office:value-type="float" office:value="90.87">
            <text:p>90.87</text:p>
          </table:table-cell>
          <table:table-cell table:style-name="ce37" office:value-type="float" office:value="116.1">
            <text:p>116.10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Z18:.AC18])" office:value-type="float" office:value="116.1">
            <text:p>116.10</text:p>
          </table:table-cell>
          <table:table-cell table:style-name="ce42" office:value-type="float" office:value="68.9">
            <text:p>68.9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18:.AH18])" office:value-type="float" office:value="68.9">
            <text:p>68.90</text:p>
          </table:table-cell>
          <table:table-cell table:style-name="ce43" office:value-type="float" office:value="47.22">
            <text:p>47.2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18:.AM18])" office:value-type="float" office:value="57.22">
            <text:p>57.22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18:.AR1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18:.AW1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18:.BB1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style-name="ce8" office:value-type="float" office:value="8">
            <text:p>8</text:p>
          </table:table-cell>
          <table:table-cell table:style-name="ce8" office:value-type="string">
            <text:p>František</text:p>
          </table:table-cell>
          <table:table-cell table:style-name="ce8" office:value-type="string">
            <text:p>Viktora</text:p>
          </table:table-cell>
          <table:table-cell table:style-name="ce17" office:value-type="string">
            <text:p>Galapetr</text:p>
          </table:table-cell>
          <table:table-cell table:style-name="ce20" table:content-validation-name="val1" office:value-type="string">
            <text:p>LT</text:p>
          </table:table-cell>
          <table:table-cell table:style-name="ce20"/>
          <table:table-cell table:style-name="ce26" office:value-type="float" office:value="6">
            <text:p>6</text:p>
          </table:table-cell>
          <table:table-cell table:style-name="ce27" table:formula="of:=[.O19]+[.T19]+[.Y19]+[.AD19]+[.AI19]+[.AN19]+[.AS19]+[.AX19]+[.BC19]+[.BH19]" office:value-type="float" office:value="596.58">
            <text:p>596.58</text:p>
          </table:table-cell>
          <table:table-cell table:style-name="ce30" table:formula="of:=[.K19]+[.P19]+[.U19]+[.Z19]+[.AE19]+[.AJ19]+[.AO19]+[.AT19]+[.AY19]+[.BD19]" office:value-type="float" office:value="531.58">
            <text:p>531.58</text:p>
          </table:table-cell>
          <table:table-cell table:style-name="ce9" table:formula="of:=[.L19]+[.M19]+[.Q19]+[.R19]+[.V19]+[.W19]+[.AA19]+[.AB19]+[.AF19]+[.AG19]+[.AK19]+[.AP19]+[.AQ19]+[.AU19]+[.AV19]+[.AZ19]+[.BA19]+[.BE19]+[.BF19]" office:value-type="float" office:value="65">
            <text:p>65</text:p>
          </table:table-cell>
          <table:table-cell table:style-name="ce34" office:value-type="float" office:value="79.77">
            <text:p>79.7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/>
          <table:table-cell table:style-name="ce34" table:formula="of:=SUM([.K19:.N19])" office:value-type="float" office:value="104.77">
            <text:p>104.77</text:p>
          </table:table-cell>
          <table:table-cell table:style-name="ce37" office:value-type="float" office:value="66.87">
            <text:p>66.87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19:.S19])" office:value-type="float" office:value="66.87">
            <text:p>66.87</text:p>
          </table:table-cell>
          <table:table-cell table:style-name="ce40" office:value-type="float" office:value="143.6">
            <text:p>143.6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19:.X19])" office:value-type="float" office:value="158.6">
            <text:p>158.60</text:p>
          </table:table-cell>
          <table:table-cell table:style-name="ce37" office:value-type="float" office:value="125.7">
            <text:p>125.7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19:.AC19])" office:value-type="float" office:value="140.7">
            <text:p>140.70</text:p>
          </table:table-cell>
          <table:table-cell table:style-name="ce40" office:value-type="float" office:value="59.37">
            <text:p>59.3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AE19:.AH19])" office:value-type="float" office:value="64.37">
            <text:p>64.37</text:p>
          </table:table-cell>
          <table:table-cell table:style-name="ce37" office:value-type="float" office:value="56.27">
            <text:p>56.2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19:.AM19])" office:value-type="float" office:value="61.27">
            <text:p>61.27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19:.AR1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19:.AW1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19:.BB1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19:.BG19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8" office:value-type="string">
            <text:p>Petr</text:p>
          </table:table-cell>
          <table:table-cell table:style-name="ce8" office:value-type="string">
            <text:p>Šott</text:p>
          </table:table-cell>
          <table:table-cell table:style-name="ce17" office:value-type="string">
            <text:p>Šottek</text:p>
          </table:table-cell>
          <table:table-cell table:style-name="ce21" office:value-type="string">
            <text:p>SD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7" table:formula="of:=[.O20]+[.T20]+[.Y20]+[.AD20]+[.AI20]+[.AN20]+[.AS20]+[.AX20]+[.BC20]+[.BH20]" office:value-type="float" office:value="396.45">
            <text:p>396.45</text:p>
          </table:table-cell>
          <table:table-cell table:style-name="ce30" table:formula="of:=[.K20]+[.P20]+[.U20]+[.Z20]+[.AE20]+[.AJ20]+[.AO20]+[.AT20]+[.AY20]+[.BD20]" office:value-type="float" office:value="371.45">
            <text:p>371.45</text:p>
          </table:table-cell>
          <table:table-cell table:style-name="ce9" table:formula="of:=[.L20]+[.M20]+[.Q20]+[.R20]+[.V20]+[.W20]+[.AA20]+[.AB20]+[.AF20]+[.AG20]+[.AK20]+[.AP20]+[.AQ20]+[.AU20]+[.AV20]+[.AZ20]+[.BA20]+[.BE20]+[.BF20]" office:value-type="float" office:value="25">
            <text:p>25</text:p>
          </table:table-cell>
          <table:table-cell table:style-name="ce34" office:value-type="float" office:value="53.39">
            <text:p>53.39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/>
          <table:table-cell table:style-name="ce34" table:formula="of:=SUM([.K20:.N20])" office:value-type="float" office:value="53.39">
            <text:p>53.39</text:p>
          </table:table-cell>
          <table:table-cell table:style-name="ce37" office:value-type="float" office:value="50.71">
            <text:p>50.71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20:.S20])" office:value-type="float" office:value="50.71">
            <text:p>50.71</text:p>
          </table:table-cell>
          <table:table-cell table:style-name="ce40" office:value-type="float" office:value="65.76">
            <text:p>65.76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U20:.X20])" office:value-type="float" office:value="65.76">
            <text:p>65.76</text:p>
          </table:table-cell>
          <table:table-cell table:style-name="ce37" office:value-type="float" office:value="78.3">
            <text:p>78.3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20:.AC20])" office:value-type="float" office:value="83.3">
            <text:p>83.30</text:p>
          </table:table-cell>
          <table:table-cell table:style-name="ce40" office:value-type="float" office:value="56.37">
            <text:p>56.3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AE20:.AH20])" office:value-type="float" office:value="66.37">
            <text:p>66.37</text:p>
          </table:table-cell>
          <table:table-cell table:style-name="ce37" office:value-type="float" office:value="66.92">
            <text:p>66.9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20:.AM20])" office:value-type="float" office:value="76.92">
            <text:p>76.92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20:.AR2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20:.AW2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20:.BB2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style-name="ce8" office:value-type="float" office:value="205">
            <text:p>205</text:p>
          </table:table-cell>
          <table:table-cell table:style-name="ce8" office:value-type="string">
            <text:p>Milan</text:p>
          </table:table-cell>
          <table:table-cell table:style-name="ce8" office:value-type="string">
            <text:p>Šmíd</text:p>
          </table:table-cell>
          <table:table-cell table:style-name="ce17" office:value-type="string">
            <text:p>Šedý Vlk</text:p>
          </table:table-cell>
          <table:table-cell table:style-name="ce21" office:value-type="string">
            <text:p>SD</text:p>
          </table:table-cell>
          <table:table-cell table:style-name="ce20"/>
          <table:table-cell table:style-name="ce26" office:value-type="float" office:value="2">
            <text:p>2</text:p>
          </table:table-cell>
          <table:table-cell table:style-name="ce27" table:formula="of:=[.O21]+[.T21]+[.Y21]+[.AD21]+[.AI21]+[.AN21]+[.AS21]+[.AX21]+[.BC21]+[.BH21]" office:value-type="float" office:value="412.67">
            <text:p>412.67</text:p>
          </table:table-cell>
          <table:table-cell table:style-name="ce30" table:formula="of:=[.K21]+[.P21]+[.U21]+[.Z21]+[.AE21]+[.AJ21]+[.AO21]+[.AT21]+[.AY21]+[.BD21]" office:value-type="float" office:value="377.67">
            <text:p>377.67</text:p>
          </table:table-cell>
          <table:table-cell table:style-name="ce9" table:formula="of:=[.L21]+[.M21]+[.Q21]+[.R21]+[.V21]+[.W21]+[.AA21]+[.AB21]+[.AF21]+[.AG21]+[.AK21]+[.AP21]+[.AQ21]+[.AU21]+[.AV21]+[.AZ21]+[.BA21]+[.BE21]+[.BF21]" office:value-type="float" office:value="35">
            <text:p>35</text:p>
          </table:table-cell>
          <table:table-cell table:style-name="ce34" office:value-type="float" office:value="59.93">
            <text:p>59.9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21:.N21])" office:value-type="float" office:value="64.93">
            <text:p>64.93</text:p>
          </table:table-cell>
          <table:table-cell table:style-name="ce37" office:value-type="float" office:value="50.72">
            <text:p>50.7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P21:.S21])" office:value-type="float" office:value="50.72">
            <text:p>50.72</text:p>
          </table:table-cell>
          <table:table-cell table:style-name="ce40" office:value-type="float" office:value="71.62">
            <text:p>71.6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U21:.X21])" office:value-type="float" office:value="71.62">
            <text:p>71.62</text:p>
          </table:table-cell>
          <table:table-cell table:style-name="ce37" office:value-type="float" office:value="70.14">
            <text:p>70.1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Z21:.AC21])" office:value-type="float" office:value="70.14">
            <text:p>70.14</text:p>
          </table:table-cell>
          <table:table-cell table:style-name="ce40" office:value-type="float" office:value="55.61">
            <text:p>55.6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40" table:formula="of:=SUM([.AE21:.AH21])" office:value-type="float" office:value="80.61">
            <text:p>80.61</text:p>
          </table:table-cell>
          <table:table-cell table:style-name="ce37" office:value-type="float" office:value="69.65">
            <text:p>69.6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21:.AM21])" office:value-type="float" office:value="74.65">
            <text:p>74.65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21:.AR2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21:.AW2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21:.BB2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21:.BG21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8" office:value-type="string">
            <text:p>Karel st.</text:p>
          </table:table-cell>
          <table:table-cell table:style-name="ce8" office:value-type="string">
            <text:p>Kliment</text:p>
          </table:table-cell>
          <table:table-cell table:style-name="ce17" office:value-type="string">
            <text:p>Karel</text:p>
          </table:table-cell>
          <table:table-cell table:style-name="ce20" table:content-validation-name="val1" office:value-type="string">
            <text:p>SS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7" table:formula="of:=[.O22]+[.T22]+[.Y22]+[.AD22]+[.AI22]+[.AN22]+[.AS22]+[.AX22]+[.BC22]+[.BH22]" office:value-type="float" office:value="380.28">
            <text:p>380.28</text:p>
          </table:table-cell>
          <table:table-cell table:style-name="ce30" table:formula="of:=[.K22]+[.P22]+[.U22]+[.Z22]+[.AE22]+[.AJ22]+[.AO22]+[.AT22]+[.AY22]+[.BD22]" office:value-type="float" office:value="320.28">
            <text:p>320.28</text:p>
          </table:table-cell>
          <table:table-cell table:style-name="ce9" table:formula="of:=[.L22]+[.M22]+[.Q22]+[.R22]+[.V22]+[.W22]+[.AA22]+[.AB22]+[.AF22]+[.AG22]+[.AK22]+[.AP22]+[.AQ22]+[.AU22]+[.AV22]+[.AZ22]+[.BA22]+[.BE22]+[.BF22]" office:value-type="float" office:value="60">
            <text:p>60</text:p>
          </table:table-cell>
          <table:table-cell table:style-name="ce34" office:value-type="float" office:value="52.08">
            <text:p>52.0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/>
          <table:table-cell table:style-name="ce34" table:formula="of:=SUM([.K22:.N22])" office:value-type="float" office:value="52.08">
            <text:p>52.08</text:p>
          </table:table-cell>
          <table:table-cell table:style-name="ce37" office:value-type="float" office:value="50.36">
            <text:p>50.3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P22:.S22])" office:value-type="float" office:value="60.36">
            <text:p>60.36</text:p>
          </table:table-cell>
          <table:table-cell table:style-name="ce40" office:value-type="float" office:value="57.24">
            <text:p>57.24</text:p>
          </table:table-cell>
          <table:table-cell table:number-columns-repeated="2" table:style-name="ce41" office:value-type="float" office:value="10">
            <text:p>10</text:p>
          </table:table-cell>
          <table:table-cell table:style-name="ce41"/>
          <table:table-cell table:style-name="ce40" table:formula="of:=SUM([.U22:.X22])" office:value-type="float" office:value="77.24">
            <text:p>77.24</text:p>
          </table:table-cell>
          <table:table-cell table:style-name="ce37" office:value-type="float" office:value="74.52">
            <text:p>74.5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Z22:.AC22])" office:value-type="float" office:value="84.52">
            <text:p>84.52</text:p>
          </table:table-cell>
          <table:table-cell table:style-name="ce40" office:value-type="float" office:value="33.38">
            <text:p>33.3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AE22:.AH22])" office:value-type="float" office:value="43.38">
            <text:p>43.38</text:p>
          </table:table-cell>
          <table:table-cell table:style-name="ce37" office:value-type="float" office:value="52.7">
            <text:p>52.7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AJ22:.AM22])" office:value-type="float" office:value="62.7">
            <text:p>62.7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22:.AR2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22:.AW2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22:.BB2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22:.BG22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8" office:value-type="float" office:value="210">
            <text:p>210</text:p>
          </table:table-cell>
          <table:table-cell table:style-name="ce8" office:value-type="string">
            <text:p>Josef</text:p>
          </table:table-cell>
          <table:table-cell table:style-name="ce8" office:value-type="string">
            <text:p>Přeučil</text:p>
          </table:table-cell>
          <table:table-cell table:style-name="ce17" office:value-type="string">
            <text:p>Sherman</text:p>
          </table:table-cell>
          <table:table-cell table:style-name="ce20" table:content-validation-name="val1" office:value-type="string">
            <text:p>T</text:p>
          </table:table-cell>
          <table:table-cell table:style-name="ce20"/>
          <table:table-cell table:style-name="ce26" office:value-type="float" office:value="1">
            <text:p>1</text:p>
          </table:table-cell>
          <table:table-cell table:style-name="ce27" table:formula="of:=[.O23]+[.T23]+[.Y23]+[.AD23]+[.AI23]+[.AN23]+[.AS23]+[.AX23]+[.BC23]+[.BH23]" office:value-type="float" office:value="206.36">
            <text:p>206.36</text:p>
          </table:table-cell>
          <table:table-cell table:style-name="ce30" table:formula="of:=[.K23]+[.P23]+[.U23]+[.Z23]+[.AE23]+[.AJ23]+[.AO23]+[.AT23]+[.AY23]+[.BD23]" office:value-type="float" office:value="181.36">
            <text:p>181.36</text:p>
          </table:table-cell>
          <table:table-cell table:style-name="ce9" table:formula="of:=[.L23]+[.M23]+[.Q23]+[.R23]+[.V23]+[.W23]+[.AA23]+[.AB23]+[.AF23]+[.AG23]+[.AK23]+[.AP23]+[.AQ23]+[.AU23]+[.AV23]+[.AZ23]+[.BA23]+[.BE23]+[.BF23]" office:value-type="float" office:value="25">
            <text:p>25</text:p>
          </table:table-cell>
          <table:table-cell table:style-name="ce34" office:value-type="float" office:value="27.5">
            <text:p>27.5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34" table:formula="of:=SUM([.K23:.N23])" office:value-type="float" office:value="37.5">
            <text:p>37.50</text:p>
          </table:table-cell>
          <table:table-cell table:style-name="ce37" office:value-type="float" office:value="26.28">
            <text:p>26.2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37" table:formula="of:=SUM([.P23:.S23])" office:value-type="float" office:value="36.28">
            <text:p>36.28</text:p>
          </table:table-cell>
          <table:table-cell table:style-name="ce40" office:value-type="float" office:value="39.01">
            <text:p>39.01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40" table:formula="of:=SUM([.U23:.X23])" office:value-type="float" office:value="44.01">
            <text:p>44.01</text:p>
          </table:table-cell>
          <table:table-cell table:style-name="ce37" office:value-type="float" office:value="40.63">
            <text:p>40.63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Z23:.AC23])" office:value-type="float" office:value="40.63">
            <text:p>40.63</text:p>
          </table:table-cell>
          <table:table-cell table:style-name="ce40" office:value-type="float" office:value="22.27">
            <text:p>22.27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/>
          <table:table-cell table:style-name="ce40" table:formula="of:=SUM([.AE23:.AH23])" office:value-type="float" office:value="22.27">
            <text:p>22.27</text:p>
          </table:table-cell>
          <table:table-cell table:style-name="ce37" office:value-type="float" office:value="25.67">
            <text:p>25.67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ce37" table:formula="of:=SUM([.AJ23:.AM23])" office:value-type="float" office:value="25.67">
            <text:p>25.67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23:.AR2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23:.AW2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23:.BB2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23:.BG23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24]+[.T24]+[.Y24]+[.AD24]+[.AI24]+[.AN24]+[.AS24]+[.AX24]+[.BC24]+[.BH24]" office:value-type="float" office:value="0">
            <text:p>0.00</text:p>
          </table:table-cell>
          <table:table-cell table:style-name="ce30" table:formula="of:=[.K24]+[.P24]+[.U24]+[.Z24]+[.AE24]+[.AJ24]+[.AO24]+[.AT24]+[.AY24]+[.BD24]" office:value-type="float" office:value="0">
            <text:p>0.00</text:p>
          </table:table-cell>
          <table:table-cell table:style-name="ce9" table:formula="of:=[.L24]+[.M24]+[.Q24]+[.R24]+[.V24]+[.W24]+[.AA24]+[.AB24]+[.AF24]+[.AG24]+[.AK24]+[.AP24]+[.AQ24]+[.AU24]+[.AV24]+[.AZ24]+[.BA24]+[.BE24]+[.BF24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24:.N2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24:.S2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24:.X2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24:.AC2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24:.AH24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24:.AM2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style-name="ce9" office:value-type="string">
            <text:p><text:s/></text:p>
          </table:table-cell>
          <table:table-cell table:number-columns-repeated="2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25]+[.T25]+[.Y25]+[.AD25]+[.AI25]+[.AN25]+[.AS25]+[.AX25]+[.BC25]+[.BH25]" office:value-type="float" office:value="0">
            <text:p>0.00</text:p>
          </table:table-cell>
          <table:table-cell table:style-name="ce30" table:formula="of:=[.K25]+[.P25]+[.U25]+[.Z25]+[.AE25]+[.AJ25]+[.AO25]+[.AT25]+[.AY25]+[.BD25]" office:value-type="float" office:value="0">
            <text:p>0.00</text:p>
          </table:table-cell>
          <table:table-cell table:style-name="ce9" table:formula="of:=[.L25]+[.M25]+[.Q25]+[.R25]+[.V25]+[.W25]+[.AA25]+[.AB25]+[.AF25]+[.AG25]+[.AK25]+[.AP25]+[.AQ25]+[.AU25]+[.AV25]+[.AZ25]+[.BA25]+[.BE25]+[.BF25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25:.N2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25:.S2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25:.X2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25:.AC2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25:.AH25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25:.AM2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25:.AR2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25:.AW2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25:.BB2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25:.BG25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26]+[.T26]+[.Y26]+[.AD26]+[.AI26]+[.AN26]+[.AS26]+[.AX26]+[.BC26]+[.BH26]" office:value-type="float" office:value="0">
            <text:p>0.00</text:p>
          </table:table-cell>
          <table:table-cell table:style-name="ce30" table:formula="of:=[.K26]+[.P26]+[.U26]+[.Z26]+[.AE26]+[.AJ26]+[.AO26]+[.AT26]+[.AY26]+[.BD26]" office:value-type="float" office:value="0">
            <text:p>0.00</text:p>
          </table:table-cell>
          <table:table-cell table:style-name="ce9" table:formula="of:=[.L26]+[.M26]+[.Q26]+[.R26]+[.V26]+[.W26]+[.AA26]+[.AB26]+[.AF26]+[.AG26]+[.AK26]+[.AP26]+[.AQ26]+[.AU26]+[.AV26]+[.AZ26]+[.BA26]+[.BE26]+[.BF26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26:.N2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26:.S2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26:.X2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26:.AC2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26:.AH26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26:.AM2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26:.AR2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26:.AW2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26:.BB2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26:.BG26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27]+[.T27]+[.Y27]+[.AD27]+[.AI27]+[.AN27]+[.AS27]+[.AX27]+[.BC27]+[.BH27]" office:value-type="float" office:value="0">
            <text:p>0.00</text:p>
          </table:table-cell>
          <table:table-cell table:style-name="ce30" table:formula="of:=[.K27]+[.P27]+[.U27]+[.Z27]+[.AE27]+[.AJ27]+[.AO27]+[.AT27]+[.AY27]+[.BD27]" office:value-type="float" office:value="0">
            <text:p>0.00</text:p>
          </table:table-cell>
          <table:table-cell table:style-name="ce9" table:formula="of:=[.L27]+[.M27]+[.Q27]+[.R27]+[.V27]+[.W27]+[.AA27]+[.AB27]+[.AF27]+[.AG27]+[.AK27]+[.AP27]+[.AQ27]+[.AU27]+[.AV27]+[.AZ27]+[.BA27]+[.BE27]+[.BF27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27:.N2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27:.S2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27:.X2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27:.AC2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27:.AH27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27:.AM2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27:.AR2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27:.AW2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27:.BB2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27:.BG27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 office:value-type="string">
            <text:p><text:s/></text:p>
          </table:table-cell>
          <table:table-cell table:style-name="ce22" table:content-validation-name="val1"/>
          <table:table-cell table:style-name="ce22" table:number-columns-repeated="2"/>
          <table:table-cell table:style-name="ce27" table:formula="of:=[.O28]+[.T28]+[.Y28]+[.AD28]+[.AI28]+[.AN28]+[.AS28]+[.AX28]+[.BC28]+[.BH28]" office:value-type="float" office:value="0">
            <text:p>0.00</text:p>
          </table:table-cell>
          <table:table-cell table:style-name="ce30" table:formula="of:=[.K28]+[.P28]+[.U28]+[.Z28]+[.AE28]+[.AJ28]+[.AO28]+[.AT28]+[.AY28]+[.BD28]" office:value-type="float" office:value="0">
            <text:p>0.00</text:p>
          </table:table-cell>
          <table:table-cell table:style-name="ce9" table:formula="of:=[.L28]+[.M28]+[.Q28]+[.R28]+[.V28]+[.W28]+[.AA28]+[.AB28]+[.AF28]+[.AG28]+[.AK28]+[.AP28]+[.AQ28]+[.AU28]+[.AV28]+[.AZ28]+[.BA28]+[.BE28]+[.BF28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28:.N2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28:.S2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28:.X2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28:.AC2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28:.AH28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28:.AM2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28:.AR2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28:.AW2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28:.BB2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29]+[.T29]+[.Y29]+[.AD29]+[.AI29]+[.AN29]+[.AS29]+[.AX29]+[.BC29]+[.BH29]" office:value-type="float" office:value="0">
            <text:p>0.00</text:p>
          </table:table-cell>
          <table:table-cell table:style-name="ce30" table:formula="of:=[.K29]+[.P29]+[.U29]+[.Z29]+[.AE29]+[.AJ29]+[.AO29]+[.AT29]+[.AY29]+[.BD29]" office:value-type="float" office:value="0">
            <text:p>0.00</text:p>
          </table:table-cell>
          <table:table-cell table:style-name="ce9" table:formula="of:=[.L29]+[.M29]+[.Q29]+[.R29]+[.V29]+[.W29]+[.AA29]+[.AB29]+[.AF29]+[.AG29]+[.AK29]+[.AP29]+[.AQ29]+[.AU29]+[.AV29]+[.AZ29]+[.BA29]+[.BE29]+[.BF29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29:.N2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29:.S2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29:.X2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29:.AC2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29:.AH29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29:.AM2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29:.AR2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29:.AW2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29:.BB2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30]+[.T30]+[.Y30]+[.AD30]+[.AI30]+[.AN30]+[.AS30]+[.AX30]+[.BC30]+[.BH30]" office:value-type="float" office:value="0">
            <text:p>0.00</text:p>
          </table:table-cell>
          <table:table-cell table:style-name="ce30" table:formula="of:=[.K30]+[.P30]+[.U30]+[.Z30]+[.AE30]+[.AJ30]+[.AO30]+[.AT30]+[.AY30]+[.BD30]" office:value-type="float" office:value="0">
            <text:p>0.00</text:p>
          </table:table-cell>
          <table:table-cell table:style-name="ce9" table:formula="of:=[.L30]+[.M30]+[.Q30]+[.R30]+[.V30]+[.W30]+[.AA30]+[.AB30]+[.AF30]+[.AG30]+[.AK30]+[.AP30]+[.AQ30]+[.AU30]+[.AV30]+[.AZ30]+[.BA30]+[.BE30]+[.BF30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0:.N3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0:.S3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0:.X3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0:.AC3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0:.AH30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0:.AM3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0:.AR3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0:.AW3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0:.BB3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30:.BG30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31]+[.T31]+[.Y31]+[.AD31]+[.AI31]+[.AN31]+[.AS31]+[.AX31]+[.BC31]+[.BH31]" office:value-type="float" office:value="0">
            <text:p>0.00</text:p>
          </table:table-cell>
          <table:table-cell table:style-name="ce30" table:formula="of:=[.K31]+[.P31]+[.U31]+[.Z31]+[.AE31]+[.AJ31]+[.AO31]+[.AT31]+[.AY31]+[.BD31]" office:value-type="float" office:value="0">
            <text:p>0.00</text:p>
          </table:table-cell>
          <table:table-cell table:style-name="ce9" table:formula="of:=[.L31]+[.M31]+[.Q31]+[.R31]+[.V31]+[.W31]+[.AA31]+[.AB31]+[.AF31]+[.AG31]+[.AK31]+[.AP31]+[.AQ31]+[.AU31]+[.AV31]+[.AZ31]+[.BA31]+[.BE31]+[.BF31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1:.N3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1:.S3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1:.X3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1:.AC3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1:.AH31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1:.AM3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1:.AR3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1:.AW3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1:.BB3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31:.BG31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 office:value-type="string">
            <text:p>SD</text:p>
          </table:table-cell>
          <table:table-cell table:style-name="ce22" table:content-validation-name="val1"/>
          <table:table-cell table:style-name="ce22" table:number-columns-repeated="2"/>
          <table:table-cell table:style-name="ce27" table:formula="of:=[.O32]+[.T32]+[.Y32]+[.AD32]+[.AI32]+[.AN32]+[.AS32]+[.AX32]+[.BC32]+[.BH32]" office:value-type="float" office:value="0">
            <text:p>0.00</text:p>
          </table:table-cell>
          <table:table-cell table:style-name="ce30" table:formula="of:=[.K32]+[.P32]+[.U32]+[.Z32]+[.AE32]+[.AJ32]+[.AO32]+[.AT32]+[.AY32]+[.BD32]" office:value-type="float" office:value="0">
            <text:p>0.00</text:p>
          </table:table-cell>
          <table:table-cell table:style-name="ce9" table:formula="of:=[.L32]+[.M32]+[.Q32]+[.R32]+[.V32]+[.W32]+[.AA32]+[.AB32]+[.AF32]+[.AG32]+[.AK32]+[.AP32]+[.AQ32]+[.AU32]+[.AV32]+[.AZ32]+[.BA32]+[.BE32]+[.BF32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2:.N3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2:.S3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2:.X3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2:.AC3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2:.AH32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2:.AM3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2:.AR3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2:.AW3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2:.BB3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32:.BG32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2" table:style-name="ce9"/>
          <table:table-cell table:style-name="ce13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33]+[.T33]+[.Y33]+[.AD33]+[.AI33]+[.AN33]+[.AS33]+[.AX33]+[.BC33]+[.BH33]" office:value-type="float" office:value="0">
            <text:p>0.00</text:p>
          </table:table-cell>
          <table:table-cell table:style-name="ce30" table:formula="of:=[.K33]+[.P33]+[.U33]+[.Z33]+[.AE33]+[.AJ33]+[.AO33]+[.AT33]+[.AY33]+[.BD33]" office:value-type="float" office:value="0">
            <text:p>0.00</text:p>
          </table:table-cell>
          <table:table-cell table:style-name="ce9" table:formula="of:=[.L33]+[.M33]+[.Q33]+[.R33]+[.V33]+[.W33]+[.AA33]+[.AB33]+[.AF33]+[.AG33]+[.AK33]+[.AP33]+[.AQ33]+[.AU33]+[.AV33]+[.AZ33]+[.BA33]+[.BE33]+[.BF33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3:.N3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3:.S3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3:.X3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3:.AC3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3:.AH33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3:.AM3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3:.AR3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3:.AW3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3:.BB3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33:.BG33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34]+[.T34]+[.Y34]+[.AD34]+[.AI34]+[.AN34]+[.AS34]+[.AX34]+[.BC34]+[.BH34]" office:value-type="float" office:value="0">
            <text:p>0.00</text:p>
          </table:table-cell>
          <table:table-cell table:style-name="ce30" table:formula="of:=[.K34]+[.P34]+[.U34]+[.Z34]+[.AE34]+[.AJ34]+[.AO34]+[.AT34]+[.AY34]+[.BD34]" office:value-type="float" office:value="0">
            <text:p>0.00</text:p>
          </table:table-cell>
          <table:table-cell table:style-name="ce9" table:formula="of:=[.L34]+[.M34]+[.Q34]+[.R34]+[.V34]+[.W34]+[.AA34]+[.AB34]+[.AF34]+[.AG34]+[.AK34]+[.AP34]+[.AQ34]+[.AU34]+[.AV34]+[.AZ34]+[.BA34]+[.BE34]+[.BF34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4:.N3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4:.S3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4:.X3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4:.AC3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4:.AH34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4:.AM3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4:.AR3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4:.AW3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4:.BB3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35]+[.T35]+[.Y35]+[.AD35]+[.AI35]+[.AN35]+[.AS35]+[.AX35]+[.BC35]+[.BH35]" office:value-type="float" office:value="0">
            <text:p>0.00</text:p>
          </table:table-cell>
          <table:table-cell table:style-name="ce30" table:formula="of:=[.K35]+[.P35]+[.U35]+[.Z35]+[.AE35]+[.AJ35]+[.AO35]+[.AT35]+[.AY35]+[.BD35]" office:value-type="float" office:value="0">
            <text:p>0.00</text:p>
          </table:table-cell>
          <table:table-cell table:style-name="ce9" table:formula="of:=[.L35]+[.M35]+[.Q35]+[.R35]+[.V35]+[.W35]+[.AA35]+[.AB35]+[.AF35]+[.AG35]+[.AK35]+[.AP35]+[.AQ35]+[.AU35]+[.AV35]+[.AZ35]+[.BA35]+[.BE35]+[.BF35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5:.N3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5:.S3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5:.X3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5:.AC3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5:.AH35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5:.AM3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5:.AR3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5:.AW3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5:.BB3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2" table:style-name="ce9"/>
          <table:table-cell table:style-name="ce14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36]+[.T36]+[.Y36]+[.AD36]+[.AI36]+[.AN36]+[.AS36]+[.AX36]+[.BC36]+[.BH36]" office:value-type="float" office:value="0">
            <text:p>0.00</text:p>
          </table:table-cell>
          <table:table-cell table:style-name="ce30" table:formula="of:=[.K36]+[.P36]+[.U36]+[.Z36]+[.AE36]+[.AJ36]+[.AO36]+[.AT36]+[.AY36]+[.BD36]" office:value-type="float" office:value="0">
            <text:p>0.00</text:p>
          </table:table-cell>
          <table:table-cell table:style-name="ce9" table:formula="of:=[.L36]+[.M36]+[.Q36]+[.R36]+[.V36]+[.W36]+[.AA36]+[.AB36]+[.AF36]+[.AG36]+[.AK36]+[.AP36]+[.AQ36]+[.AU36]+[.AV36]+[.AZ36]+[.BA36]+[.BE36]+[.BF36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6:.N3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6:.S3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6:.X3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6:.AC3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6:.AH36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6:.AM3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6:.AR3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6:.AW3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6:.BB3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37]+[.T37]+[.Y37]+[.AD37]+[.AI37]+[.AN37]+[.AS37]+[.AX37]+[.BC37]+[.BH37]" office:value-type="float" office:value="0">
            <text:p>0.00</text:p>
          </table:table-cell>
          <table:table-cell table:style-name="ce30" table:formula="of:=[.K37]+[.P37]+[.U37]+[.Z37]+[.AE37]+[.AJ37]+[.AO37]+[.AT37]+[.AY37]+[.BD37]" office:value-type="float" office:value="0">
            <text:p>0.00</text:p>
          </table:table-cell>
          <table:table-cell table:style-name="ce9" table:formula="of:=[.L37]+[.M37]+[.Q37]+[.R37]+[.V37]+[.W37]+[.AA37]+[.AB37]+[.AF37]+[.AG37]+[.AK37]+[.AP37]+[.AQ37]+[.AU37]+[.AV37]+[.AZ37]+[.BA37]+[.BE37]+[.BF37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7:.N3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7:.S3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7:.X3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7:.AC3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7:.AH37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7:.AM3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7:.AR3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7:.AW3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7:.BB3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37:.BG37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10"/>
          <table:table-cell table:number-columns-repeated="2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38]+[.T38]+[.Y38]+[.AD38]+[.AI38]+[.AN38]+[.AS38]+[.AX38]+[.BC38]+[.BH38]" office:value-type="float" office:value="0">
            <text:p>0.00</text:p>
          </table:table-cell>
          <table:table-cell table:style-name="ce30" table:formula="of:=[.K38]+[.P38]+[.U38]+[.Z38]+[.AE38]+[.AJ38]+[.AO38]+[.AT38]+[.AY38]+[.BD38]" office:value-type="float" office:value="0">
            <text:p>0.00</text:p>
          </table:table-cell>
          <table:table-cell table:style-name="ce9" table:formula="of:=[.L38]+[.M38]+[.Q38]+[.R38]+[.V38]+[.W38]+[.AA38]+[.AB38]+[.AF38]+[.AG38]+[.AK38]+[.AP38]+[.AQ38]+[.AU38]+[.AV38]+[.AZ38]+[.BA38]+[.BE38]+[.BF38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8:.N3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8:.S3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8:.X3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8:.AC3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8:.AH38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8:.AM3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8:.AR3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8:.AW3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8:.BB3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38:.BG38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10"/>
          <table:table-cell table:number-columns-repeated="2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39]+[.T39]+[.Y39]+[.AD39]+[.AI39]+[.AN39]+[.AS39]+[.AX39]+[.BC39]+[.BH39]" office:value-type="float" office:value="0">
            <text:p>0.00</text:p>
          </table:table-cell>
          <table:table-cell table:style-name="ce30" table:formula="of:=[.K39]+[.P39]+[.U39]+[.Z39]+[.AE39]+[.AJ39]+[.AO39]+[.AT39]+[.AY39]+[.BD39]" office:value-type="float" office:value="0">
            <text:p>0.00</text:p>
          </table:table-cell>
          <table:table-cell table:style-name="ce9" table:formula="of:=[.L39]+[.M39]+[.Q39]+[.R39]+[.V39]+[.W39]+[.AA39]+[.AB39]+[.AF39]+[.AG39]+[.AK39]+[.AP39]+[.AQ39]+[.AU39]+[.AV39]+[.AZ39]+[.BA39]+[.BE39]+[.BF39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39:.N3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39:.S3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39:.X3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39:.AC3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39:.AH39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39:.AM3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39:.AR3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39:.AW3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39:.BB3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39:.BG39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2" table:style-name="ce9"/>
          <table:table-cell table:style-name="ce13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0]+[.T40]+[.Y40]+[.AD40]+[.AI40]+[.AN40]+[.AS40]+[.AX40]+[.BC40]+[.BH40]" office:value-type="float" office:value="0">
            <text:p>0.00</text:p>
          </table:table-cell>
          <table:table-cell table:style-name="ce30" table:formula="of:=[.K40]+[.P40]+[.U40]+[.Z40]+[.AE40]+[.AJ40]+[.AO40]+[.AT40]+[.AY40]+[.BD40]" office:value-type="float" office:value="0">
            <text:p>0.00</text:p>
          </table:table-cell>
          <table:table-cell table:style-name="ce9" table:formula="of:=[.L40]+[.M40]+[.Q40]+[.R40]+[.V40]+[.W40]+[.AA40]+[.AB40]+[.AF40]+[.AG40]+[.AK40]+[.AP40]+[.AQ40]+[.AU40]+[.AV40]+[.AZ40]+[.BA40]+[.BE40]+[.BF40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0:.N4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0:.S4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0:.X4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0:.AC4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0:.AH40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0:.AM4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40:.AR4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40:.AW4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40:.BB4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40:.BG40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1]+[.T41]+[.Y41]+[.AD41]+[.AI41]+[.AN41]+[.AS41]+[.AX41]+[.BC41]+[.BH41]" office:value-type="float" office:value="0">
            <text:p>0.00</text:p>
          </table:table-cell>
          <table:table-cell table:style-name="ce30" table:formula="of:=[.K41]+[.P41]+[.U41]+[.Z41]+[.AE41]+[.AJ41]+[.AO41]+[.AT41]+[.AY41]+[.BD41]" office:value-type="float" office:value="0">
            <text:p>0.00</text:p>
          </table:table-cell>
          <table:table-cell table:style-name="ce9" table:formula="of:=[.L41]+[.M41]+[.Q41]+[.R41]+[.V41]+[.W41]+[.AA41]+[.AB41]+[.AF41]+[.AG41]+[.AK41]+[.AP41]+[.AQ41]+[.AU41]+[.AV41]+[.AZ41]+[.BA41]+[.BE41]+[.BF41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1:.N4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1:.S4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1:.X4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1:.AC4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1:.AH41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1:.AM4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41:.AR4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41:.AW4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41:.BB4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41:.BG41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2]+[.T42]+[.Y42]+[.AD42]+[.AI42]+[.AN42]+[.AS42]+[.AX42]+[.BC42]+[.BH42]" office:value-type="float" office:value="0">
            <text:p>0.00</text:p>
          </table:table-cell>
          <table:table-cell table:style-name="ce30" table:formula="of:=[.K42]+[.P42]+[.U42]+[.Z42]+[.AE42]+[.AJ42]+[.AO42]+[.AT42]+[.AY42]+[.BD42]" office:value-type="float" office:value="0">
            <text:p>0.00</text:p>
          </table:table-cell>
          <table:table-cell table:style-name="ce9" table:formula="of:=[.L42]+[.M42]+[.Q42]+[.R42]+[.V42]+[.W42]+[.AA42]+[.AB42]+[.AF42]+[.AG42]+[.AK42]+[.AP42]+[.AQ42]+[.AU42]+[.AV42]+[.AZ42]+[.BA42]+[.BE42]+[.BF42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2:.N4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2:.S4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2:.X4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2:.AC4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2:.AH42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2:.AM4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42:.AR4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42:.AW4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42:.BB4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BD42:.BG42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3]+[.T43]+[.Y43]+[.AD43]+[.AI43]+[.AN43]+[.AS43]+[.AX43]+[.BC43]+[.BH43]" office:value-type="float" office:value="0">
            <text:p>0.00</text:p>
          </table:table-cell>
          <table:table-cell table:style-name="ce30" table:formula="of:=[.K43]+[.P43]+[.U43]+[.Z43]+[.AE43]+[.AJ43]+[.AO43]+[.AT43]+[.AY43]+[.BD43]" office:value-type="float" office:value="0">
            <text:p>0.00</text:p>
          </table:table-cell>
          <table:table-cell table:style-name="ce9" table:formula="of:=[.L43]+[.M43]+[.Q43]+[.R43]+[.V43]+[.W43]+[.AA43]+[.AB43]+[.AF43]+[.AG43]+[.AK43]+[.AP43]+[.AQ43]+[.AU43]+[.AV43]+[.AZ43]+[.BA43]+[.BE43]+[.BF43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3:.N4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3:.S4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3:.X4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3:.AC4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3:.AH43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3:.AM4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43:.BG43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4]+[.T44]+[.Y44]+[.AD44]+[.AI44]+[.AN44]+[.AS44]+[.AX44]+[.BC44]+[.BH44]" office:value-type="float" office:value="0">
            <text:p>0.00</text:p>
          </table:table-cell>
          <table:table-cell table:style-name="ce30" table:formula="of:=[.K44]+[.P44]+[.U44]+[.Z44]+[.AE44]+[.AJ44]+[.AO44]+[.AT44]+[.AY44]+[.BD44]" office:value-type="float" office:value="0">
            <text:p>0.00</text:p>
          </table:table-cell>
          <table:table-cell table:style-name="ce9" table:formula="of:=[.L44]+[.M44]+[.Q44]+[.R44]+[.V44]+[.W44]+[.AA44]+[.AB44]+[.AF44]+[.AG44]+[.AK44]+[.AP44]+[.AQ44]+[.AU44]+[.AV44]+[.AZ44]+[.BA44]+[.BE44]+[.BF44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4:.N4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4:.S4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4:.X44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4:.AC4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4:.AH44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4:.AM44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5]+[.T45]+[.Y45]+[.AD45]+[.AI45]+[.AN45]+[.AS45]+[.AX45]+[.BC45]+[.BH45]" office:value-type="float" office:value="0">
            <text:p>0.00</text:p>
          </table:table-cell>
          <table:table-cell table:style-name="ce30" table:formula="of:=[.K45]+[.P45]+[.U45]+[.Z45]+[.AE45]+[.AJ45]+[.AO45]+[.AT45]+[.AY45]+[.BD45]" office:value-type="float" office:value="0">
            <text:p>0.00</text:p>
          </table:table-cell>
          <table:table-cell table:style-name="ce9" table:formula="of:=[.L45]+[.M45]+[.Q45]+[.R45]+[.V45]+[.W45]+[.AA45]+[.AB45]+[.AF45]+[.AG45]+[.AK45]+[.AP45]+[.AQ45]+[.AU45]+[.AV45]+[.AZ45]+[.BA45]+[.BE45]+[.BF45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5:.N4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5:.S4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5:.X4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5:.AC4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5:.AH45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5:.AM4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O45:.AR4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AT45:.AW45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Y45:.BB45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6]+[.T46]+[.Y46]+[.AD46]+[.AI46]+[.AN46]+[.AS46]+[.AX46]+[.BC46]+[.BH46]" office:value-type="float" office:value="0">
            <text:p>0.00</text:p>
          </table:table-cell>
          <table:table-cell table:style-name="ce30" table:formula="of:=[.K46]+[.P46]+[.U46]+[.Z46]+[.AE46]+[.AJ46]+[.AO46]+[.AT46]+[.AY46]+[.BD46]" office:value-type="float" office:value="0">
            <text:p>0.00</text:p>
          </table:table-cell>
          <table:table-cell table:style-name="ce9" table:formula="of:=[.L46]+[.M46]+[.Q46]+[.R46]+[.V46]+[.W46]+[.AA46]+[.AB46]+[.AF46]+[.AG46]+[.AK46]+[.AP46]+[.AQ46]+[.AU46]+[.AV46]+[.AZ46]+[.BA46]+[.BE46]+[.BF46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6:.N4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6:.S4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6:.X46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6:.AC4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6:.AH46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6:.AM46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46:.BG46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7]+[.T47]+[.Y47]+[.AD47]+[.AI47]+[.AN47]+[.AS47]+[.AX47]+[.BC47]+[.BH47]" office:value-type="float" office:value="0">
            <text:p>0.00</text:p>
          </table:table-cell>
          <table:table-cell table:style-name="ce30" table:formula="of:=[.K47]+[.P47]+[.U47]+[.Z47]+[.AE47]+[.AJ47]+[.AO47]+[.AT47]+[.AY47]+[.BD47]" office:value-type="float" office:value="0">
            <text:p>0.00</text:p>
          </table:table-cell>
          <table:table-cell table:style-name="ce9" table:formula="of:=[.L47]+[.M47]+[.Q47]+[.R47]+[.V47]+[.W47]+[.AA47]+[.AB47]+[.AF47]+[.AG47]+[.AK47]+[.AP47]+[.AQ47]+[.AU47]+[.AV47]+[.AZ47]+[.BA47]+[.BE47]+[.BF47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7:.N4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7:.S4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7:.X47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7:.AC4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7:.AH47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7:.AM47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2" table:style-name="ce9"/>
          <table:table-cell table:style-name="ce13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8]+[.T48]+[.Y48]+[.AD48]+[.AI48]+[.AN48]+[.AS48]+[.AX48]+[.BC48]+[.BH48]" office:value-type="float" office:value="0">
            <text:p>0.00</text:p>
          </table:table-cell>
          <table:table-cell table:style-name="ce30" table:formula="of:=[.K48]+[.P48]+[.U48]+[.Z48]+[.AE48]+[.AJ48]+[.AO48]+[.AT48]+[.AY48]+[.BD48]" office:value-type="float" office:value="0">
            <text:p>0.00</text:p>
          </table:table-cell>
          <table:table-cell table:style-name="ce9" table:formula="of:=[.L48]+[.M48]+[.Q48]+[.R48]+[.V48]+[.W48]+[.AA48]+[.AB48]+[.AF48]+[.AG48]+[.AK48]+[.AP48]+[.AQ48]+[.AU48]+[.AV48]+[.AZ48]+[.BA48]+[.BE48]+[.BF48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8:.N4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8:.S4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8:.X48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8:.AC4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8:.AH48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8:.AM48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48:.BG48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49]+[.T49]+[.Y49]+[.AD49]+[.AI49]+[.AN49]+[.AS49]+[.AX49]+[.BC49]+[.BH49]" office:value-type="float" office:value="0">
            <text:p>0.00</text:p>
          </table:table-cell>
          <table:table-cell table:style-name="ce30" table:formula="of:=[.K49]+[.P49]+[.U49]+[.Z49]+[.AE49]+[.AJ49]+[.AO49]+[.AT49]+[.AY49]+[.BD49]" office:value-type="float" office:value="0">
            <text:p>0.00</text:p>
          </table:table-cell>
          <table:table-cell table:style-name="ce9" table:formula="of:=[.L49]+[.M49]+[.Q49]+[.R49]+[.V49]+[.W49]+[.AA49]+[.AB49]+[.AF49]+[.AG49]+[.AK49]+[.AP49]+[.AQ49]+[.AU49]+[.AV49]+[.AZ49]+[.BA49]+[.BE49]+[.BF49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49:.N4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49:.S4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49:.X49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49:.AC4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49:.AH49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49:.AM49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50]+[.T50]+[.Y50]+[.AD50]+[.AI50]+[.AN50]+[.AS50]+[.AX50]+[.BC50]+[.BH50]" office:value-type="float" office:value="0">
            <text:p>0.00</text:p>
          </table:table-cell>
          <table:table-cell table:style-name="ce30" table:formula="of:=[.K50]+[.P50]+[.U50]+[.Z50]+[.AE50]+[.AJ50]+[.AO50]+[.AT50]+[.AY50]+[.BD50]" office:value-type="float" office:value="0">
            <text:p>0.00</text:p>
          </table:table-cell>
          <table:table-cell table:style-name="ce9" table:formula="of:=[.L50]+[.M50]+[.Q50]+[.R50]+[.V50]+[.W50]+[.AA50]+[.AB50]+[.AF50]+[.AG50]+[.AK50]+[.AP50]+[.AQ50]+[.AU50]+[.AV50]+[.AZ50]+[.BA50]+[.BE50]+[.BF50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50:.N5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50:.S5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50:.X50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50:.AC5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50:.AH50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50:.AM50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50:.BG50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51]+[.T51]+[.Y51]+[.AD51]+[.AI51]+[.AN51]+[.AS51]+[.AX51]+[.BC51]+[.BH51]" office:value-type="float" office:value="0">
            <text:p>0.00</text:p>
          </table:table-cell>
          <table:table-cell table:style-name="ce30" table:formula="of:=[.K51]+[.P51]+[.U51]+[.Z51]+[.AE51]+[.AJ51]+[.AO51]+[.AT51]+[.AY51]+[.BD51]" office:value-type="float" office:value="0">
            <text:p>0.00</text:p>
          </table:table-cell>
          <table:table-cell table:style-name="ce9" table:formula="of:=[.L51]+[.M51]+[.Q51]+[.R51]+[.V51]+[.W51]+[.AA51]+[.AB51]+[.AF51]+[.AG51]+[.AK51]+[.AP51]+[.AQ51]+[.AU51]+[.AV51]+[.AZ51]+[.BA51]+[.BE51]+[.BF51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51:.N5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51:.S5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51:.X51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51:.AC5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51:.AH51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51:.AM51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51:.BG51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style-name="ce11"/>
          <table:table-cell table:number-columns-repeated="2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52]+[.T52]+[.Y52]+[.AD52]+[.AI52]+[.AN52]+[.AS52]+[.AX52]+[.BC52]+[.BH52]" office:value-type="float" office:value="0">
            <text:p>0.00</text:p>
          </table:table-cell>
          <table:table-cell table:style-name="ce30" table:formula="of:=[.K52]+[.P52]+[.U52]+[.Z52]+[.AE52]+[.AJ52]+[.AO52]+[.AT52]+[.AY52]+[.BD52]" office:value-type="float" office:value="0">
            <text:p>0.00</text:p>
          </table:table-cell>
          <table:table-cell table:style-name="ce9" table:formula="of:=[.L52]+[.M52]+[.Q52]+[.R52]+[.V52]+[.W52]+[.AA52]+[.AB52]+[.AF52]+[.AG52]+[.AK52]+[.AP52]+[.AQ52]+[.AU52]+[.AV52]+[.AZ52]+[.BA52]+[.BE52]+[.BF52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52:.N5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52:.S5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52:.X52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52:.AC5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52:.AH52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52:.AM52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 table:formula="of:=SUM([.BD52:.BG52])" office:value-type="float" office:value="0">
            <text:p>0.00</text:p>
          </table:table-cell>
          <table:table-cell table:number-columns-repeated="964"/>
        </table:table-row>
        <table:table-row table:style-name="ro6">
          <table:table-cell table:number-columns-repeated="3" table:style-name="ce9"/>
          <table:table-cell table:style-name="ce18"/>
          <table:table-cell table:style-name="ce22" table:content-validation-name="val1"/>
          <table:table-cell table:style-name="ce22" table:number-columns-repeated="2"/>
          <table:table-cell table:style-name="ce27" table:formula="of:=[.O53]+[.T53]+[.Y53]+[.AD53]+[.AI53]+[.AN53]+[.AS53]+[.AX53]+[.BC53]+[.BH53]" office:value-type="float" office:value="0">
            <text:p>0.00</text:p>
          </table:table-cell>
          <table:table-cell table:style-name="ce30" table:formula="of:=[.K53]+[.P53]+[.U53]+[.Z53]+[.AE53]+[.AJ53]+[.AO53]+[.AT53]+[.AY53]+[.BD53]" office:value-type="float" office:value="0">
            <text:p>0.00</text:p>
          </table:table-cell>
          <table:table-cell table:style-name="ce9" table:formula="of:=[.L53]+[.M53]+[.Q53]+[.R53]+[.V53]+[.W53]+[.AA53]+[.AB53]+[.AF53]+[.AG53]+[.AK53]+[.AP53]+[.AQ53]+[.AU53]+[.AV53]+[.AZ53]+[.BA53]+[.BE53]+[.BF53]" office:value-type="float" office:value="0">
            <text:p>0</text:p>
          </table:table-cell>
          <table:table-cell table:style-name="ce34"/>
          <table:table-cell table:number-columns-repeated="2" table:style-name="ce36"/>
          <table:table-cell table:style-name="ce36"/>
          <table:table-cell table:style-name="ce34" table:formula="of:=SUM([.K53:.N5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P53:.S5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U53:.X53])" office:value-type="float" office:value="0">
            <text:p>0.00</text:p>
          </table:table-cell>
          <table:table-cell table:style-name="ce37"/>
          <table:table-cell table:number-columns-repeated="2" table:style-name="ce38"/>
          <table:table-cell table:style-name="ce38"/>
          <table:table-cell table:style-name="ce37" table:formula="of:=SUM([.Z53:.AC5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 table:formula="of:=SUM([.AE53:.AH53])" office:value-type="float" office:value="0">
            <text:p>0.00</text:p>
          </table:table-cell>
          <table:table-cell table:style-name="ce37"/>
          <table:table-cell table:style-name="ce38"/>
          <table:table-cell table:style-name="ce38" table:number-columns-repeated="2"/>
          <table:table-cell table:style-name="ce37" table:formula="of:=SUM([.AJ53:.AM53])" office:value-type="float" office:value="0">
            <text:p>0.00</text:p>
          </table:table-cell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style-name="ce40"/>
          <table:table-cell table:number-columns-repeated="2" table:style-name="ce41"/>
          <table:table-cell table:style-name="ce41"/>
          <table:table-cell table:style-name="ce40"/>
          <table:table-cell table:style-name="ce37"/>
          <table:table-cell table:number-columns-repeated="2" table:style-name="ce38"/>
          <table:table-cell table:style-name="ce38"/>
          <table:table-cell table:style-name="ce37"/>
          <table:table-cell table:number-columns-repeated="964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>
            <text:p>posse</text:p>
          </table:table-cell>
          <table:table-cell table:style-name="ce12" office:value-type="string">
            <text:p>počet</text:p>
          </table:table-cell>
          <table:table-cell table:number-columns-repeated="3"/>
          <table:table-cell table:formula="of:=SUM([.F4:.F53])" office:value-type="float" office:value="0">
            <text:p>0</text:p>
          </table:table-cell>
          <table:table-cell/>
          <table:table-cell table:style-name="ce28" office:value-type="string" table:number-columns-spanned="8" table:number-rows-spanned="12">
            <text:p>V seznamu jsou jména střelců, kteří se obvykle tohoto závodu účastní, přihlášení jsou označeni hvězdičkou ve sloupci poř. <text:span text:style-name="T1">Řádky se střelci, kteří nejsou aktivní nemazat, pouze skrýt nebo přepsat.</text:span><text:span text:style-name="T2"> Raw time a penalizace zadávat v sekundách, bonus má hodnotu minus, čas ve stage a celkový čas se přepočítají automaticky. Po seřazení podle kategorií doplnit pořadí v kategoriích, po seřazení podle celkového času doplnit celkové pořadí. Před tiskem označit oblast tabulky do tisku nebo filtr "*" a vytisnout výběr.</text:span></text:p>
          </table:table-cell>
          <table:covered-table-cell table:number-columns-repeated="2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12" table:formula="of:=COUNTIF([.A4:.A53];1)" office:value-type="float" office:value="1">
            <text:p>1</text:p>
          </table:table-cell>
          <table:table-cell table:number-columns-repeated="5"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7">
          <table:table-cell table:style-name="ce12" office:value-type="float" office:value="2">
            <text:p>2</text:p>
          </table:table-cell>
          <table:table-cell table:style-name="ce12" table:formula="of:=COUNTIF([.A4:.A53];2)" office:value-type="float" office:value="1">
            <text:p>1</text:p>
          </table:table-cell>
          <table:table-cell table:number-columns-repeated="5"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table:style-name="ce12" office:value-type="float" office:value="3">
            <text:p>3</text:p>
          </table:table-cell>
          <table:table-cell table:style-name="ce12" table:formula="of:=COUNTIF([.A4:.A53];3)" office:value-type="float" office:value="1">
            <text:p>1</text:p>
          </table:table-cell>
          <table:table-cell table:number-columns-repeated="5"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office:value-type="string">
            <text:p>CELK</text:p>
          </table:table-cell>
          <table:table-cell table:formula="of:=SUM([.B56:.B58])" office:value-type="float" office:value="3">
            <text:p>3</text:p>
          </table:table-cell>
          <table:table-cell table:number-columns-repeated="2"/>
          <table:table-cell table:style-name="ce23" office:value-type="string">
            <text:p>T</text:p>
          </table:table-cell>
          <table:table-cell table:style-name="ce23" office:value-type="string">
            <text:p>C</text:p>
          </table:table-cell>
          <table:table-cell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table:number-columns-repeated="4"/>
          <table:table-cell table:style-name="ce23" office:value-type="string">
            <text:p>LT</text:p>
          </table:table-cell>
          <table:table-cell table:style-name="ce23" office:value-type="string">
            <text:p>CC</text:p>
          </table:table-cell>
          <table:table-cell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table:number-columns-repeated="4"/>
          <table:table-cell table:style-name="ce23" office:value-type="string">
            <text:p>J</text:p>
          </table:table-cell>
          <table:table-cell table:style-name="ce23" office:value-type="string">
            <text:p>FC</text:p>
          </table:table-cell>
          <table:table-cell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table:number-columns-repeated="4"/>
          <table:table-cell table:style-name="ce23" office:value-type="string">
            <text:p>G</text:p>
          </table:table-cell>
          <table:table-cell table:style-name="ce23" office:value-type="string">
            <text:p>FCD</text:p>
          </table:table-cell>
          <table:table-cell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table:number-columns-repeated="4"/>
          <table:table-cell table:style-name="ce23" office:value-type="string">
            <text:p>S</text:p>
          </table:table-cell>
          <table:table-cell table:style-name="ce23" office:value-type="string">
            <text:p>W</text:p>
          </table:table-cell>
          <table:table-cell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table:number-columns-repeated="4"/>
          <table:table-cell table:style-name="ce23" office:value-type="string">
            <text:p>D</text:p>
          </table:table-cell>
          <table:table-cell table:style-name="ce23" office:value-type="string">
            <text:p>F</text:p>
          </table:table-cell>
          <table:table-cell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table:number-columns-repeated="4"/>
          <table:table-cell table:style-name="ce23" office:value-type="string">
            <text:p>L</text:p>
          </table:table-cell>
          <table:table-cell table:style-name="ce23" office:value-type="string">
            <text:p>SSD</text:p>
          </table:table-cell>
          <table:table-cell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>
          <table:table-cell table:number-columns-repeated="4"/>
          <table:table-cell table:style-name="ce23"/>
          <table:table-cell table:number-columns-repeated="2"/>
          <table:covered-table-cell table:number-columns-repeated="3" table:style-name="ce29"/>
          <table:covered-table-cell table:number-columns-repeated="5" table:style-name="ce35"/>
          <table:table-cell table:number-columns-repeated="1009"/>
        </table:table-row>
        <table:table-row table:style-name="ro6" table:number-rows-repeated="9">
          <table:table-cell table:number-columns-repeated="4"/>
          <table:table-cell table:style-name="ce23"/>
          <table:table-cell table:number-columns-repeated="1019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kategorie.$A$1" table:cell-range-address="$OVERALL.$A$3:.$BH$53"/>
          <table:named-range table:name="_xlnm.Print_Area" table:base-cell-address="$kategorie.$A$1" table:cell-range-address="$OVERALL.$A$2:.$AN$40" table:range-usable-as="print-range"/>
        </table:named-expressions>
      </table:table>
      <table:table table:name="Lov husy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2" form:control-implementation="ooo:com.sun.star.form.component.CommandButton" xml:id="control3" form:id="control3" form:label="Import seznamu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3" form:control-implementation="ooo:com.sun.star.form.component.CommandButton" xml:id="control4" form:id="control4" form:label="T dit podle bod 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8"/>
        <table:table-column table:style-name="co17" table:default-cell-style-name="ce9"/>
        <table:table-column table:style-name="co3" table:default-cell-style-name="ce9"/>
        <table:table-column table:style-name="co3" table:number-columns-repeated="1018" table:default-cell-style-name="Default"/>
        <table:table-row table:style-name="ro8">
          <table:table-cell table:style-name="ce44" office:value-type="string" table:number-columns-spanned="6" table:number-rows-spanned="1">
            <text:p>LOV HUSY KANADSKÉ</text:p>
          </table:table-cell>
          <table:covered-table-cell table:number-columns-repeated="5" table:style-name="ce44"/>
          <table:table-cell table:number-columns-repeated="1018"/>
        </table:table-row>
        <table:table-row table:style-name="ro5">
          <table:table-cell table:style-name="ce7" office:value-type="string">
            <text:p>poř</text:p>
          </table:table-cell>
          <table:table-cell table:style-name="ce7" office:value-type="string">
            <text:p>Jméno</text:p>
          </table:table-cell>
          <table:table-cell table:style-name="ce7" office:value-type="string">
            <text:p>Příjmení</text:p>
          </table:table-cell>
          <table:table-cell table:style-name="ce7" office:value-type="string">
            <text:p>Alias</text:p>
          </table:table-cell>
          <table:table-cell table:style-name="ce7" office:value-type="string">
            <text:p>Body</text:p>
          </table:table-cell>
          <table:table-cell table:style-name="ce25" office:value-type="string">
            <text:p>Celkové pořadí</text:p>
          </table:table-cell>
          <table:table-cell/>
          <table:table-cell>
            <draw:control table:end-cell-address="'Lov husy'.J3" table:end-x="0.0398in" table:end-y="0.0098in" draw:z-index="0" draw:style-name="gr1" draw:text-style-name="P1" svg:width="1.3394in" svg:height="0.3909in" svg:x="0.0398in" svg:y="0.011in" draw:control="control3"/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Václav</text:p>
          </table:table-cell>
          <table:table-cell office:value-type="string">
            <text:p>Papáček</text:p>
          </table:table-cell>
          <table:table-cell office:value-type="string">
            <text:p>Elise Horn</text:p>
          </table:table-cell>
          <table:table-cell/>
          <table:table-cell office:value-type="float" office:value="1">
            <text:p>1</text:p>
          </table:table-cell>
          <table:table-cell/>
          <table:table-cell>
            <draw:control table:end-cell-address="'Lov husy'.J6" table:end-x="0.0402in" table:end-y="0.0106in" draw:z-index="1" draw:style-name="gr1" draw:text-style-name="P1" svg:width="1.3394in" svg:height="0.426in" svg:x="0.0402in" svg:y="0.1681in" draw:control="control4"/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Miroslav</text:p>
          </table:table-cell>
          <table:table-cell office:value-type="string">
            <text:p>Kredvík</text:p>
          </table:table-cell>
          <table:table-cell office:value-type="string">
            <text:p>Myrda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iří</text:p>
          </table:table-cell>
          <table:table-cell office:value-type="string">
            <text:p>Janžura</text:p>
          </table:table-cell>
          <table:table-cell office:value-type="string">
            <text:p>Colonel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Zdeněk</text:p>
          </table:table-cell>
          <table:table-cell office:value-type="string">
            <text:p>Štorek</text:p>
          </table:table-cell>
          <table:table-cell office:value-type="string">
            <text:p>Uncle Cid</text:p>
          </table:table-cell>
          <table:table-cell/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Václav</text:p>
          </table:table-cell>
          <table:table-cell office:value-type="string">
            <text:p>Herzig</text:p>
          </table:table-cell>
          <table:table-cell office:value-type="string">
            <text:p>Zig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45" office:value-type="string" table:number-columns-spanned="6" table:number-rows-spanned="8">
            <text:p><text:span text:style-name="T3">Postup:</text:span><text:span text:style-name="T4"> Importovat celý seznam střelců tlačítkem "Import seznamu".</text:span><text:span text:style-name="T5"> Po zahájení zadávání bodů již import seznamu neopakovat!!!!!!</text:span><text:span text:style-name="T4"> Dalšího střelce zadat do tabulky ručně. Zadat body do sloupce "Body". Po zadání všech bodů setřídit podle dosažených bodů tlačítka "Třídění podle bodů". V horní části tabulky se setřídí seznam aktivních střelců podle bodů. Označit oblast tabulky s aktivními střelci a tuto oblast vytisknout (v tisku nastavit "Vytisknout výběr"). </text:span></text:p>
          </table:table-cell>
          <table:covered-table-cell table:number-columns-repeated="4" table:style-name="ce48"/>
          <table:covered-table-cell table:style-name="ce51"/>
          <table:table-cell table:number-columns-repeated="1011"/>
        </table:table-row>
        <table:table-row table:style-name="ro6">
          <table:table-cell/>
          <table:table-cell office:value-type="string">
            <text:p>Milan</text:p>
          </table:table-cell>
          <table:table-cell office:value-type="string">
            <text:p>Kopecký</text:p>
          </table:table-cell>
          <table:table-cell office:value-type="string">
            <text:p>Steel Hand</text:p>
          </table:table-cell>
          <table:table-cell/>
          <table:table-cell office:value-type="float" office:value="6">
            <text:p>6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Lukáš</text:p>
          </table:table-cell>
          <table:table-cell office:value-type="string">
            <text:p>Čech</text:p>
          </table:table-cell>
          <table:table-cell office:value-type="string">
            <text:p>Lucky Luke</text:p>
          </table:table-cell>
          <table:table-cell/>
          <table:table-cell office:value-type="float" office:value="7">
            <text:p>7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Petr</text:p>
          </table:table-cell>
          <table:table-cell office:value-type="string">
            <text:p>Šott</text:p>
          </table:table-cell>
          <table:table-cell office:value-type="string">
            <text:p>Šottek</text:p>
          </table:table-cell>
          <table:table-cell/>
          <table:table-cell office:value-type="float" office:value="8">
            <text:p>8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Milan</text:p>
          </table:table-cell>
          <table:table-cell office:value-type="string">
            <text:p>Šmíd</text:p>
          </table:table-cell>
          <table:table-cell office:value-type="string">
            <text:p>Šedý vlk</text:p>
          </table:table-cell>
          <table:table-cell/>
          <table:table-cell office:value-type="float" office:value="9">
            <text:p>9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Karel</text:p>
          </table:table-cell>
          <table:table-cell office:value-type="string">
            <text:p>Bauer</text:p>
          </table:table-cell>
          <table:table-cell office:value-type="string">
            <text:p>Wild Charlie</text:p>
          </table:table-cell>
          <table:table-cell/>
          <table:table-cell office:value-type="float" office:value="10">
            <text:p>10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 table:visibility="collapse">
          <table:table-cell/>
          <table:table-cell office:value-type="string">
            <text:p>Michal</text:p>
          </table:table-cell>
          <table:table-cell office:value-type="string">
            <text:p>Kučera</text:p>
          </table:table-cell>
          <table:table-cell office:value-type="string">
            <text:p>Šota Owačhi</text:p>
          </table:table-cell>
          <table:table-cell/>
          <table:table-cell office:value-type="float" office:value="11">
            <text:p>11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Josef</text:p>
          </table:table-cell>
          <table:table-cell office:value-type="string">
            <text:p>Mihola</text:p>
          </table:table-cell>
          <table:table-cell office:value-type="string">
            <text:p>Chosé Calamity Man</text:p>
          </table:table-cell>
          <table:table-cell/>
          <table:table-cell office:value-type="float" office:value="12">
            <text:p>12</text:p>
          </table:table-cell>
          <table:table-cell/>
          <table:covered-table-cell table:style-name="ce47"/>
          <table:covered-table-cell table:number-columns-repeated="4" table:style-name="ce50"/>
          <table:covered-table-cell table:style-name="ce53"/>
          <table:table-cell table:number-columns-repeated="1011"/>
        </table:table-row>
        <table:table-row table:style-name="ro6">
          <table:table-cell/>
          <table:table-cell office:value-type="string">
            <text:p>Jan</text:p>
          </table:table-cell>
          <table:table-cell office:value-type="string">
            <text:p>Šípal</text:p>
          </table:table-cell>
          <table:table-cell office:value-type="string">
            <text:p>John</text:p>
          </table:table-cell>
          <table:table-cell/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el</text:p>
          </table:table-cell>
          <table:table-cell office:value-type="string">
            <text:p>Brabec</text:p>
          </table:table-cell>
          <table:table-cell office:value-type="string">
            <text:p>Carlos de la Villa</text:p>
          </table:table-cell>
          <table:table-cell/>
          <table:table-cell office:value-type="float" office:value="14">
            <text:p>14</text:p>
          </table:table-cell>
          <table:table-cell table:number-columns-repeated="1018"/>
        </table:table-row>
        <table:table-row table:style-name="ro6" table:visibility="collapse">
          <table:table-cell/>
          <table:table-cell office:value-type="string">
            <text:p>Karel</text:p>
          </table:table-cell>
          <table:table-cell office:value-type="string">
            <text:p>Tomášek</text:p>
          </table:table-cell>
          <table:table-cell office:value-type="string">
            <text:p>Carlos Gaucos</text:p>
          </table:table-cell>
          <table:table-cell/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n</text:p>
          </table:table-cell>
          <table:table-cell office:value-type="string">
            <text:p>Pavelka</text:p>
          </table:table-cell>
          <table:table-cell office:value-type="string">
            <text:p>Slim Jack</text:p>
          </table:table-cell>
          <table:table-cell/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niel</text:p>
          </table:table-cell>
          <table:table-cell office:value-type="string">
            <text:p>Hradecký</text:p>
          </table:table-cell>
          <table:table-cell office:value-type="string">
            <text:p>Dan</text:p>
          </table:table-cell>
          <table:table-cell/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n</text:p>
          </table:table-cell>
          <table:table-cell office:value-type="string">
            <text:p>Havlů</text:p>
          </table:table-cell>
          <table:table-cell office:value-type="string">
            <text:p>Billy The Kid</text:p>
          </table:table-cell>
          <table:table-cell/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ška</text:p>
          </table:table-cell>
          <table:table-cell office:value-type="string">
            <text:p>Papáčková</text:p>
          </table:table-cell>
          <table:table-cell office:value-type="string">
            <text:p>Elizabeth Rose</text:p>
          </table:table-cell>
          <table:table-cell/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ka</text:p>
          </table:table-cell>
          <table:table-cell office:value-type="string">
            <text:p>Klimentová</text:p>
          </table:table-cell>
          <table:table-cell office:value-type="string">
            <text:p>Little Lena</text:p>
          </table:table-cell>
          <table:table-cell/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etr</text:p>
          </table:table-cell>
          <table:table-cell office:value-type="string">
            <text:p>Karas</text:p>
          </table:table-cell>
          <table:table-cell office:value-type="string">
            <text:p>Pedro</text:p>
          </table:table-cell>
          <table:table-cell/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avel</text:p>
          </table:table-cell>
          <table:table-cell office:value-type="string">
            <text:p>Štrobl</text:p>
          </table:table-cell>
          <table:table-cell office:value-type="string">
            <text:p>Mnich</text:p>
          </table:table-cell>
          <table:table-cell/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el</text:p>
          </table:table-cell>
          <table:table-cell office:value-type="string">
            <text:p>Kliment</text:p>
          </table:table-cell>
          <table:table-cell office:value-type="string">
            <text:p>Učitel</text:p>
          </table:table-cell>
          <table:table-cell/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n</text:p>
          </table:table-cell>
          <table:table-cell office:value-type="string">
            <text:p>Dvořák</text:p>
          </table:table-cell>
          <table:table-cell office:value-type="string">
            <text:p>Shiverhand Flash</text:p>
          </table:table-cell>
          <table:table-cell/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iří</text:p>
          </table:table-cell>
          <table:table-cell office:value-type="string">
            <text:p>Michálek</text:p>
          </table:table-cell>
          <table:table-cell office:value-type="string">
            <text:p>Homer</text:p>
          </table:table-cell>
          <table:table-cell/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iří</text:p>
          </table:table-cell>
          <table:table-cell office:value-type="string">
            <text:p>Kašpar</text:p>
          </table:table-cell>
          <table:table-cell office:value-type="string">
            <text:p>Hombre</text:p>
          </table:table-cell>
          <table:table-cell/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káš</text:p>
          </table:table-cell>
          <table:table-cell office:value-type="string">
            <text:p>Hradecký</text:p>
          </table:table-cell>
          <table:table-cell office:value-type="string">
            <text:p>Lucky</text:p>
          </table:table-cell>
          <table:table-cell/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zef</text:p>
          </table:table-cell>
          <table:table-cell office:value-type="string">
            <text:p>Adamica</text:p>
          </table:table-cell>
          <table:table-cell office:value-type="string">
            <text:p>Ten s tím copem</text:p>
          </table:table-cell>
          <table:table-cell/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chal</text:p>
          </table:table-cell>
          <table:table-cell office:value-type="string">
            <text:p>Barvínek</text:p>
          </table:table-cell>
          <table:table-cell office:value-type="string">
            <text:p>Monty</text:p>
          </table:table-cell>
          <table:table-cell/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etr</text:p>
          </table:table-cell>
          <table:table-cell table:style-name="ce13" office:value-type="string">
            <text:p>Pikal</text:p>
          </table:table-cell>
          <table:table-cell office:value-type="string">
            <text:p>Joe Loco</text:p>
          </table:table-cell>
          <table:table-cell/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el</text:p>
          </table:table-cell>
          <table:table-cell office:value-type="string">
            <text:p>Kliment st.</text:p>
          </table:table-cell>
          <table:table-cell office:value-type="string">
            <text:p>Karel</text:p>
          </table:table-cell>
          <table:table-cell/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Václav</text:p>
          </table:table-cell>
          <table:table-cell office:value-type="string">
            <text:p>Kovář</text:p>
          </table:table-cell>
          <table:table-cell office:value-type="string">
            <text:p>Black smith</text:p>
          </table:table-cell>
          <table:table-cell/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f</text:p>
          </table:table-cell>
          <table:table-cell table:style-name="ce14" office:value-type="string">
            <text:p>Přeučil</text:p>
          </table:table-cell>
          <table:table-cell office:value-type="string">
            <text:p>Sherman</text:p>
          </table:table-cell>
          <table:table-cell/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Vlastimil</text:p>
          </table:table-cell>
          <table:table-cell office:value-type="string">
            <text:p>Košvanec</text:p>
          </table:table-cell>
          <table:table-cell office:value-type="string">
            <text:p>O´Brien</text:p>
          </table:table-cell>
          <table:table-cell/>
          <table:table-cell office:value-type="float" office:value="34">
            <text:p>3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itka</text:p>
          </table:table-cell>
          <table:table-cell office:value-type="string">
            <text:p>Borovská</text:p>
          </table:table-cell>
          <table:table-cell office:value-type="string">
            <text:p>Jitka</text:p>
          </table:table-cell>
          <table:table-cell/>
          <table:table-cell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tišek</text:p>
          </table:table-cell>
          <table:table-cell office:value-type="string">
            <text:p>Viktora</text:p>
          </table:table-cell>
          <table:table-cell office:value-type="string">
            <text:p>Galapetr</text:p>
          </table:table-cell>
          <table:table-cell/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an</text:p>
          </table:table-cell>
          <table:table-cell table:style-name="ce13" office:value-type="string">
            <text:p>Blažo</text:p>
          </table:table-cell>
          <table:table-cell office:value-type="string">
            <text:p>Pumpkin</text:p>
          </table:table-cell>
          <table:table-cell/>
          <table:table-cell office:value-type="float" office:value="37">
            <text:p>37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38">
            <text:p>3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úlius</text:p>
          </table:table-cell>
          <table:table-cell office:value-type="string">
            <text:p>Borovský</text:p>
          </table:table-cell>
          <table:table-cell office:value-type="string">
            <text:p>Mountain Man</text:p>
          </table:table-cell>
          <table:table-cell/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0">
            <text:p>40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2">
            <text:p>42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3">
            <text:p>43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4">
            <text:p>44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3"/>
          <table:table-cell table:number-columns-repeated="2"/>
          <table:table-cell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6">
            <text:p>46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8">
            <text:p>48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9">
            <text:p>49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50">
            <text:p>50</text:p>
          </table:table-cell>
          <table:table-cell table:number-columns-repeated="1018"/>
        </table:table-row>
        <table:named-expressions/>
      </table:table>
      <table:table table:name="Lov vrany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5" form:id="control5" form:label="Import seznamu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2" form:control-implementation="ooo:com.sun.star.form.component.CommandButton" xml:id="control6" form:id="control6" form:label="T dit podle bod 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8"/>
        <table:table-column table:style-name="co17" table:default-cell-style-name="ce9"/>
        <table:table-column table:style-name="co3" table:default-cell-style-name="ce9"/>
        <table:table-column table:style-name="co3" table:number-columns-repeated="1018" table:default-cell-style-name="Default"/>
        <table:table-row table:style-name="ro8">
          <table:table-cell table:style-name="ce44" office:value-type="string" table:number-columns-spanned="6" table:number-rows-spanned="1">
            <text:p>LOV VRÁNY LIŠOVSKÉ</text:p>
          </table:table-cell>
          <table:covered-table-cell table:number-columns-repeated="5" table:style-name="ce44"/>
          <table:table-cell table:number-columns-repeated="1018"/>
        </table:table-row>
        <table:table-row table:style-name="ro5">
          <table:table-cell table:style-name="ce7" office:value-type="string">
            <text:p>poř</text:p>
          </table:table-cell>
          <table:table-cell table:style-name="ce7" office:value-type="string">
            <text:p>Jméno</text:p>
          </table:table-cell>
          <table:table-cell table:style-name="ce7" office:value-type="string">
            <text:p>Příjmení</text:p>
          </table:table-cell>
          <table:table-cell table:style-name="ce7" office:value-type="string">
            <text:p>Alias</text:p>
          </table:table-cell>
          <table:table-cell table:style-name="ce7" office:value-type="string">
            <text:p>Body</text:p>
          </table:table-cell>
          <table:table-cell table:style-name="ce25" office:value-type="string">
            <text:p>Celkové pořadí</text:p>
          </table:table-cell>
          <table:table-cell/>
          <table:table-cell>
            <draw:control table:end-cell-address="'Lov vrany'.J2" table:end-x="0.0295in" table:end-y="0.1677in" draw:z-index="0" draw:style-name="gr1" draw:text-style-name="P1" svg:width="1.3394in" svg:height="0.1673in" svg:x="0.0295in" svg:y="0.0004in" draw:control="control5"/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Václav</text:p>
          </table:table-cell>
          <table:table-cell office:value-type="string">
            <text:p>Papáček</text:p>
          </table:table-cell>
          <table:table-cell office:value-type="string">
            <text:p>Elise Horn</text:p>
          </table:table-cell>
          <table:table-cell table:style-name="ce54"/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an</text:p>
          </table:table-cell>
          <table:table-cell office:value-type="string">
            <text:p>Kopecký</text:p>
          </table:table-cell>
          <table:table-cell office:value-type="string">
            <text:p>Steel Hand</text:p>
          </table:table-cell>
          <table:table-cell table:style-name="ce38"/>
          <table:table-cell table:style-name="ce55" office:value-type="float" office:value="2">
            <text:p>2</text:p>
          </table:table-cell>
          <table:table-cell/>
          <table:table-cell>
            <draw:control table:end-cell-address="'Lov vrany'.J6" table:end-x="0.0504in" table:end-y="0.0106in" draw:z-index="1" draw:style-name="gr1" draw:text-style-name="P1" svg:width="1.3496in" svg:height="0.3783in" svg:x="0.0402in" svg:y="0.0213in" draw:control="control6"/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Karel</text:p>
          </table:table-cell>
          <table:table-cell office:value-type="string">
            <text:p>Tomášek</text:p>
          </table:table-cell>
          <table:table-cell office:value-type="string">
            <text:p>Carlos Gaucos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f</text:p>
          </table:table-cell>
          <table:table-cell office:value-type="string">
            <text:p>Mihola</text:p>
          </table:table-cell>
          <table:table-cell office:value-type="string">
            <text:p>Chosé Calamity Man</text:p>
          </table:table-cell>
          <table:table-cell/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roslav</text:p>
          </table:table-cell>
          <table:table-cell office:value-type="string">
            <text:p>Kredvík</text:p>
          </table:table-cell>
          <table:table-cell office:value-type="string">
            <text:p>Myrda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45" office:value-type="string" table:number-columns-spanned="6" table:number-rows-spanned="8">
            <text:p><text:span text:style-name="T3">Postup:</text:span><text:span text:style-name="T4"> Importovat celý seznam střelců tlačítkem "Import seznamu".</text:span><text:span text:style-name="T5"> Po zahájení zadávání bodů již import seznamu neopakovat!!!!!!</text:span><text:span text:style-name="T4"> Dalšího střelce zadat do tabulky ručně. Zadat body do sloupce "Body". Po zadání všech bodů setřídit podle dosažených bodů tlačítka "Třídění podle bodů". V horní části tabulky se setřídí seznam aktivních střelců podle bodů. Označit oblast tabulky s aktivními střelci a tuto oblast vytisknout (v tisku nastavit "Vytisknout výběr"). </text:span></text:p>
          </table:table-cell>
          <table:covered-table-cell table:number-columns-repeated="4" table:style-name="ce48"/>
          <table:covered-table-cell table:style-name="ce51"/>
          <table:table-cell table:number-columns-repeated="1011"/>
        </table:table-row>
        <table:table-row table:style-name="ro6">
          <table:table-cell/>
          <table:table-cell office:value-type="string">
            <text:p>Jiří</text:p>
          </table:table-cell>
          <table:table-cell office:value-type="string">
            <text:p>Janžura</text:p>
          </table:table-cell>
          <table:table-cell office:value-type="string">
            <text:p>Colonel</text:p>
          </table:table-cell>
          <table:table-cell/>
          <table:table-cell office:value-type="float" office:value="6">
            <text:p>6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Zdeněk</text:p>
          </table:table-cell>
          <table:table-cell office:value-type="string">
            <text:p>Štorek</text:p>
          </table:table-cell>
          <table:table-cell office:value-type="string">
            <text:p>Uncle Cid</text:p>
          </table:table-cell>
          <table:table-cell/>
          <table:table-cell office:value-type="float" office:value="7">
            <text:p>7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Václav</text:p>
          </table:table-cell>
          <table:table-cell office:value-type="string">
            <text:p>Herzig</text:p>
          </table:table-cell>
          <table:table-cell office:value-type="string">
            <text:p>Zig</text:p>
          </table:table-cell>
          <table:table-cell/>
          <table:table-cell office:value-type="float" office:value="8">
            <text:p>8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Lukáš</text:p>
          </table:table-cell>
          <table:table-cell office:value-type="string">
            <text:p>Čech</text:p>
          </table:table-cell>
          <table:table-cell office:value-type="string">
            <text:p>Lucky Luke</text:p>
          </table:table-cell>
          <table:table-cell/>
          <table:table-cell office:value-type="float" office:value="9">
            <text:p>9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Petr</text:p>
          </table:table-cell>
          <table:table-cell office:value-type="string">
            <text:p>Šott</text:p>
          </table:table-cell>
          <table:table-cell office:value-type="string">
            <text:p>Šottek</text:p>
          </table:table-cell>
          <table:table-cell/>
          <table:table-cell office:value-type="float" office:value="10">
            <text:p>10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Milan</text:p>
          </table:table-cell>
          <table:table-cell office:value-type="string">
            <text:p>Šmíd</text:p>
          </table:table-cell>
          <table:table-cell office:value-type="string">
            <text:p>Šedý vlk</text:p>
          </table:table-cell>
          <table:table-cell/>
          <table:table-cell office:value-type="float" office:value="11">
            <text:p>11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/>
          <table:table-cell office:value-type="string">
            <text:p>Karel</text:p>
          </table:table-cell>
          <table:table-cell office:value-type="string">
            <text:p>Bauer</text:p>
          </table:table-cell>
          <table:table-cell office:value-type="string">
            <text:p>Wild Charlie</text:p>
          </table:table-cell>
          <table:table-cell/>
          <table:table-cell office:value-type="float" office:value="12">
            <text:p>12</text:p>
          </table:table-cell>
          <table:table-cell/>
          <table:covered-table-cell table:style-name="ce47"/>
          <table:covered-table-cell table:number-columns-repeated="4" table:style-name="ce50"/>
          <table:covered-table-cell table:style-name="ce53"/>
          <table:table-cell table:number-columns-repeated="1011"/>
        </table:table-row>
        <table:table-row table:style-name="ro6">
          <table:table-cell/>
          <table:table-cell office:value-type="string">
            <text:p>Michal</text:p>
          </table:table-cell>
          <table:table-cell office:value-type="string">
            <text:p>Kučera</text:p>
          </table:table-cell>
          <table:table-cell office:value-type="string">
            <text:p>Šota Owačhi</text:p>
          </table:table-cell>
          <table:table-cell/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n</text:p>
          </table:table-cell>
          <table:table-cell office:value-type="string">
            <text:p>Šípal</text:p>
          </table:table-cell>
          <table:table-cell office:value-type="string">
            <text:p>John</text:p>
          </table:table-cell>
          <table:table-cell/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el</text:p>
          </table:table-cell>
          <table:table-cell office:value-type="string">
            <text:p>Brabec</text:p>
          </table:table-cell>
          <table:table-cell office:value-type="string">
            <text:p>Carlos de la Villa</text:p>
          </table:table-cell>
          <table:table-cell/>
          <table:table-cell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n</text:p>
          </table:table-cell>
          <table:table-cell office:value-type="string">
            <text:p>Pavelka</text:p>
          </table:table-cell>
          <table:table-cell office:value-type="string">
            <text:p>Slim Jack</text:p>
          </table:table-cell>
          <table:table-cell/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niel</text:p>
          </table:table-cell>
          <table:table-cell office:value-type="string">
            <text:p>Hradecký</text:p>
          </table:table-cell>
          <table:table-cell office:value-type="string">
            <text:p>Dan</text:p>
          </table:table-cell>
          <table:table-cell/>
          <table:table-cell office:value-type="float" office:value="17">
            <text:p>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n</text:p>
          </table:table-cell>
          <table:table-cell office:value-type="string">
            <text:p>Havlů</text:p>
          </table:table-cell>
          <table:table-cell office:value-type="string">
            <text:p>Billy The Kid</text:p>
          </table:table-cell>
          <table:table-cell/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ška</text:p>
          </table:table-cell>
          <table:table-cell office:value-type="string">
            <text:p>Papáčková</text:p>
          </table:table-cell>
          <table:table-cell office:value-type="string">
            <text:p>Elizabeth Rose</text:p>
          </table:table-cell>
          <table:table-cell/>
          <table:table-cell office:value-type="float" office:value="19">
            <text:p>1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ka</text:p>
          </table:table-cell>
          <table:table-cell office:value-type="string">
            <text:p>Klimentová</text:p>
          </table:table-cell>
          <table:table-cell office:value-type="string">
            <text:p>Little Lena</text:p>
          </table:table-cell>
          <table:table-cell/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etr</text:p>
          </table:table-cell>
          <table:table-cell office:value-type="string">
            <text:p>Karas</text:p>
          </table:table-cell>
          <table:table-cell office:value-type="string">
            <text:p>Pedro</text:p>
          </table:table-cell>
          <table:table-cell/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avel</text:p>
          </table:table-cell>
          <table:table-cell office:value-type="string">
            <text:p>Štrobl</text:p>
          </table:table-cell>
          <table:table-cell office:value-type="string">
            <text:p>Mnich</text:p>
          </table:table-cell>
          <table:table-cell/>
          <table:table-cell office:value-type="float" office:value="22">
            <text:p>2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el</text:p>
          </table:table-cell>
          <table:table-cell office:value-type="string">
            <text:p>Kliment</text:p>
          </table:table-cell>
          <table:table-cell office:value-type="string">
            <text:p>Učitel</text:p>
          </table:table-cell>
          <table:table-cell/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n</text:p>
          </table:table-cell>
          <table:table-cell office:value-type="string">
            <text:p>Dvořák</text:p>
          </table:table-cell>
          <table:table-cell office:value-type="string">
            <text:p>Shiverhand Flash</text:p>
          </table:table-cell>
          <table:table-cell/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iří</text:p>
          </table:table-cell>
          <table:table-cell office:value-type="string">
            <text:p>Michálek</text:p>
          </table:table-cell>
          <table:table-cell office:value-type="string">
            <text:p>Homer</text:p>
          </table:table-cell>
          <table:table-cell/>
          <table:table-cell office:value-type="float" office:value="25">
            <text:p>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iří</text:p>
          </table:table-cell>
          <table:table-cell office:value-type="string">
            <text:p>Kašpar</text:p>
          </table:table-cell>
          <table:table-cell office:value-type="string">
            <text:p>Hombre</text:p>
          </table:table-cell>
          <table:table-cell/>
          <table:table-cell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káš</text:p>
          </table:table-cell>
          <table:table-cell office:value-type="string">
            <text:p>Hradecký</text:p>
          </table:table-cell>
          <table:table-cell office:value-type="string">
            <text:p>Lucky</text:p>
          </table:table-cell>
          <table:table-cell/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zef</text:p>
          </table:table-cell>
          <table:table-cell office:value-type="string">
            <text:p>Adamica</text:p>
          </table:table-cell>
          <table:table-cell office:value-type="string">
            <text:p>Ten s tím copem</text:p>
          </table:table-cell>
          <table:table-cell/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chal</text:p>
          </table:table-cell>
          <table:table-cell office:value-type="string">
            <text:p>Barvínek</text:p>
          </table:table-cell>
          <table:table-cell office:value-type="string">
            <text:p>Monty</text:p>
          </table:table-cell>
          <table:table-cell/>
          <table:table-cell office:value-type="float" office:value="29">
            <text:p>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etr</text:p>
          </table:table-cell>
          <table:table-cell table:style-name="ce13" office:value-type="string">
            <text:p>Pikal</text:p>
          </table:table-cell>
          <table:table-cell office:value-type="string">
            <text:p>Joe Loco</text:p>
          </table:table-cell>
          <table:table-cell/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el</text:p>
          </table:table-cell>
          <table:table-cell office:value-type="string">
            <text:p>Kliment st.</text:p>
          </table:table-cell>
          <table:table-cell office:value-type="string">
            <text:p>Karel</text:p>
          </table:table-cell>
          <table:table-cell/>
          <table:table-cell office:value-type="float" office:value="31">
            <text:p>3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Václav</text:p>
          </table:table-cell>
          <table:table-cell office:value-type="string">
            <text:p>Kovář</text:p>
          </table:table-cell>
          <table:table-cell office:value-type="string">
            <text:p>Black smith</text:p>
          </table:table-cell>
          <table:table-cell/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f</text:p>
          </table:table-cell>
          <table:table-cell table:style-name="ce14" office:value-type="string">
            <text:p>Přeučil</text:p>
          </table:table-cell>
          <table:table-cell office:value-type="string">
            <text:p>Sherman</text:p>
          </table:table-cell>
          <table:table-cell/>
          <table:table-cell office:value-type="float" office:value="33">
            <text:p>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Vlastimil</text:p>
          </table:table-cell>
          <table:table-cell office:value-type="string">
            <text:p>Košvanec</text:p>
          </table:table-cell>
          <table:table-cell office:value-type="string">
            <text:p>O´Brien</text:p>
          </table:table-cell>
          <table:table-cell/>
          <table:table-cell office:value-type="float" office:value="34">
            <text:p>3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itka</text:p>
          </table:table-cell>
          <table:table-cell office:value-type="string">
            <text:p>Borovská</text:p>
          </table:table-cell>
          <table:table-cell office:value-type="string">
            <text:p>Jitka</text:p>
          </table:table-cell>
          <table:table-cell/>
          <table:table-cell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tišek</text:p>
          </table:table-cell>
          <table:table-cell office:value-type="string">
            <text:p>Viktora</text:p>
          </table:table-cell>
          <table:table-cell office:value-type="string">
            <text:p>Galapetr</text:p>
          </table:table-cell>
          <table:table-cell/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an</text:p>
          </table:table-cell>
          <table:table-cell table:style-name="ce13" office:value-type="string">
            <text:p>Blažo</text:p>
          </table:table-cell>
          <table:table-cell office:value-type="string">
            <text:p>Pumpkin</text:p>
          </table:table-cell>
          <table:table-cell/>
          <table:table-cell office:value-type="float" office:value="37">
            <text:p>3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úlius</text:p>
          </table:table-cell>
          <table:table-cell office:value-type="string">
            <text:p>Borovský</text:p>
          </table:table-cell>
          <table:table-cell office:value-type="string">
            <text:p>Mountain Man</text:p>
          </table:table-cell>
          <table:table-cell/>
          <table:table-cell office:value-type="float" office:value="38">
            <text:p>38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39">
            <text:p>39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0">
            <text:p>40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2">
            <text:p>42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3">
            <text:p>43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4">
            <text:p>44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3"/>
          <table:table-cell table:number-columns-repeated="2"/>
          <table:table-cell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6">
            <text:p>46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7">
            <text:p>47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float" office:value="48">
            <text:p>4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Predovka 50m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7" form:id="control7" form:label="Import seznamu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2" form:control-implementation="ooo:com.sun.star.form.component.CommandButton" xml:id="control8" form:id="control8" form:label="T d n  podle bod 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8"/>
        <table:table-column table:style-name="co17" table:default-cell-style-name="ce9"/>
        <table:table-column table:style-name="co3" table:default-cell-style-name="ce9"/>
        <table:table-column table:style-name="co3" table:number-columns-repeated="1018" table:default-cell-style-name="Default"/>
        <table:table-row table:style-name="ro8">
          <table:table-cell table:style-name="ce44" office:value-type="string" table:number-columns-spanned="6" table:number-rows-spanned="1">
            <text:p>PŘEDOVKA 50m</text:p>
          </table:table-cell>
          <table:covered-table-cell table:number-columns-repeated="5" table:style-name="ce44"/>
          <table:table-cell/>
          <table:table-cell>
            <draw:control table:end-cell-address="'Predovka 50m'.J2" table:end-x="0.0295in" table:end-y="0.3913in" draw:z-index="0" draw:style-name="gr1" draw:text-style-name="P1" svg:width="1.3291in" svg:height="0.4094in" svg:x="0.0398in" svg:y="0.511in" draw:control="control7"/>
          </table:table-cell>
          <table:table-cell table:number-columns-repeated="1016"/>
        </table:table-row>
        <table:table-row table:style-name="ro5">
          <table:table-cell table:style-name="ce7" office:value-type="string">
            <text:p>poř</text:p>
          </table:table-cell>
          <table:table-cell table:style-name="ce7" office:value-type="string">
            <text:p>Jméno</text:p>
          </table:table-cell>
          <table:table-cell table:style-name="ce7" office:value-type="string">
            <text:p>Příjmení</text:p>
          </table:table-cell>
          <table:table-cell table:style-name="ce7" office:value-type="string">
            <text:p>Alias</text:p>
          </table:table-cell>
          <table:table-cell table:style-name="ce7" office:value-type="string">
            <text:p>Body</text:p>
          </table:table-cell>
          <table:table-cell table:style-name="ce25" office:value-type="string">
            <text:p>Celkové pořadí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Václav</text:p>
          </table:table-cell>
          <table:table-cell office:value-type="string">
            <text:p>Papáček</text:p>
          </table:table-cell>
          <table:table-cell office:value-type="string">
            <text:p>Elise Horn</text:p>
          </table:table-cell>
          <table:table-cell table:style-name="ce38" office:value-type="float" office:value="14">
            <text:p>14</text:p>
          </table:table-cell>
          <table:table-cell table:style-name="ce56" office:value-type="string">
            <text:p>1-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Petr</text:p>
          </table:table-cell>
          <table:table-cell office:value-type="string">
            <text:p>Šott</text:p>
          </table:table-cell>
          <table:table-cell office:value-type="string">
            <text:p>Šottek</text:p>
          </table:table-cell>
          <table:table-cell table:style-name="ce38" office:value-type="float" office:value="14">
            <text:p>14</text:p>
          </table:table-cell>
          <table:table-cell table:style-name="ce56" office:value-type="string">
            <text:p>1-2</text:p>
          </table:table-cell>
          <table:table-cell/>
          <table:table-cell>
            <draw:control table:end-cell-address="'Predovka 50m'.J5" table:end-x="0.0398in" table:end-y="0.1949in" draw:z-index="1" draw:style-name="gr1" draw:text-style-name="P1" svg:width="1.363in" svg:height="0.3886in" svg:x="0.0161in" svg:y="0.0008in" draw:control="control8"/>
          </table:table-cell>
          <table:table-cell table:number-columns-repeated="1016"/>
        </table:table-row>
        <table:table-row table:style-name="ro6" table:number-rows-repeated="2">
          <table:table-cell table:number-columns-repeated="4"/>
          <table:table-cell table:style-name="ce38"/>
          <table:table-cell table:number-columns-repeated="1019"/>
        </table:table-row>
        <table:table-row table:style-name="ro6">
          <table:table-cell table:number-columns-repeated="4"/>
          <table:table-cell table:style-name="ce38"/>
          <table:table-cell table:number-columns-repeated="2"/>
          <table:table-cell table:style-name="ce45" office:value-type="string" table:number-columns-spanned="6" table:number-rows-spanned="8">
            <text:p><text:span text:style-name="T3">Postup:</text:span><text:span text:style-name="T4"> Importovat celý seznam střelců tlačítkem "Import seznamu".</text:span><text:span text:style-name="T5"> Po zahájení zadávání bodů již import seznamu neopakovat!!!!!!</text:span><text:span text:style-name="T4"> Dalšího střelce zadat do tabulky ručně. Zadat body do sloupce "Body". Po zadání všech bodů setřídit podle dosažených bodů tlačítka "Třídění podle bodů". V horní části tabulky se setřídí seznam aktivních střelců podle bodů. Označit oblast tabulky s aktivními střelci a tuto oblast vytisknout (v tisku nastavit "Vytisknout výběr"). </text:span></text:p>
          </table:table-cell>
          <table:covered-table-cell table:number-columns-repeated="4" table:style-name="ce48"/>
          <table:covered-table-cell table:style-name="ce51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7"/>
          <table:covered-table-cell table:number-columns-repeated="4" table:style-name="ce50"/>
          <table:covered-table-cell table:style-name="ce53"/>
          <table:table-cell table:number-columns-repeated="1011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2"/>
          <table:table-cell table:style-name="ce13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4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13"/>
          <table:table-cell table:number-columns-repeated="1021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"/>
          <table:table-cell table:style-name="ce13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Area" table:base-cell-address="$kategorie.$A$1" table:expression="'predovka 50m'!#ref!"/>
        </table:named-expressions>
      </table:table>
      <table:table table:name="Lov bizona 100m" table:style-name="ta6" table:print-ranges="'Lov bizona 100m'.G4:'Lov bizona 100m'.I1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9" form:id="control9" form:label="Import seznamu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4" form:control-implementation="ooo:com.sun.star.form.component.CommandButton" xml:id="control10" form:id="control10" form:label="T d n  podle bod 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5"/>
        <table:table-column table:style-name="co10" table:default-cell-style-name="ce5"/>
        <table:table-column table:style-name="co3" table:number-columns-repeated="1018" table:default-cell-style-name="Default"/>
        <table:table-row table:style-name="ro8">
          <table:table-cell table:style-name="ce44" office:value-type="string" table:number-columns-spanned="6" table:number-rows-spanned="1">
            <text:p>LIBOVOLNÁ PUŠKA 100m</text:p>
          </table:table-cell>
          <table:covered-table-cell table:number-columns-repeated="5" table:style-name="ce44"/>
          <table:table-cell/>
          <table:table-cell>
            <draw:control table:end-cell-address="'Lov bizona 100m'.J2" table:end-x="0.0398in" table:end-y="0.3913in" draw:z-index="0" draw:style-name="gr1" draw:text-style-name="P1" svg:width="1.363in" svg:height="0.4094in" svg:x="0.0161in" svg:y="0.511in" draw:control="control9"/>
          </table:table-cell>
          <table:table-cell table:number-columns-repeated="1016"/>
        </table:table-row>
        <table:table-row table:style-name="ro5">
          <table:table-cell table:style-name="ce7" office:value-type="string">
            <text:p>poř</text:p>
          </table:table-cell>
          <table:table-cell table:style-name="ce7" office:value-type="string">
            <text:p>Jméno</text:p>
          </table:table-cell>
          <table:table-cell table:style-name="ce7" office:value-type="string">
            <text:p>Příjmení</text:p>
          </table:table-cell>
          <table:table-cell table:style-name="ce7" office:value-type="string">
            <text:p>Alias</text:p>
          </table:table-cell>
          <table:table-cell table:style-name="ce7" office:value-type="string">
            <text:p>Body</text:p>
          </table:table-cell>
          <table:table-cell table:style-name="ce25" office:value-type="string">
            <text:p>Celkové pořadí</text:p>
          </table:table-cell>
          <table:table-cell table:style-name="ce57"/>
          <table:table-cell table:number-columns-repeated="1017"/>
        </table:table-row>
        <table:table-row table:style-name="ro6">
          <table:table-cell table:style-name="ce9"/>
          <table:table-cell table:style-name="ce8" office:value-type="string">
            <text:p>Kamil</text:p>
          </table:table-cell>
          <table:table-cell table:style-name="ce8" office:value-type="string">
            <text:p>Strnad</text:p>
          </table:table-cell>
          <table:table-cell table:style-name="ce17" office:value-type="string">
            <text:p>Kamil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8" office:value-type="string">
            <text:p>Karel</text:p>
          </table:table-cell>
          <table:table-cell table:style-name="ce8" office:value-type="string">
            <text:p>Tomášek</text:p>
          </table:table-cell>
          <table:table-cell table:style-name="ce17" office:value-type="string">
            <text:p>Carlos Gauchos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2">
            <text:p>2</text:p>
          </table:table-cell>
          <table:table-cell/>
          <table:table-cell>
            <draw:control table:end-cell-address="'Lov bizona 100m'.J5" table:end-x="0.0299in" table:end-y="0.1949in" draw:z-index="1" draw:style-name="gr1" draw:text-style-name="P1" svg:width="1.3528in" svg:height="0.3886in" svg:x="0.0165in" svg:y="0.0008in" draw:control="control10"/>
          </table:table-cell>
          <table:table-cell table:number-columns-repeated="1016"/>
        </table:table-row>
        <table:table-row table:style-name="ro6">
          <table:table-cell table:style-name="ce9"/>
          <table:table-cell table:style-name="ce8" office:value-type="string">
            <text:p>Jan</text:p>
          </table:table-cell>
          <table:table-cell table:style-name="ce8" office:value-type="string">
            <text:p>Šípal</text:p>
          </table:table-cell>
          <table:table-cell table:style-name="ce17" office:value-type="string">
            <text:p>John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8" office:value-type="string">
            <text:p>Jozef</text:p>
          </table:table-cell>
          <table:table-cell table:style-name="ce8" office:value-type="string">
            <text:p>Adamica</text:p>
          </table:table-cell>
          <table:table-cell table:style-name="ce17" office:value-type="string">
            <text:p>Ten s tím copem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4">
            <text:p>4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8" office:value-type="string">
            <text:p>Václav</text:p>
          </table:table-cell>
          <table:table-cell table:style-name="ce8" office:value-type="string">
            <text:p>Papáček</text:p>
          </table:table-cell>
          <table:table-cell table:style-name="ce17" office:value-type="string">
            <text:p>Elise Horn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5">
            <text:p>5</text:p>
          </table:table-cell>
          <table:table-cell/>
          <table:table-cell table:style-name="ce45" office:value-type="string" table:number-columns-spanned="6" table:number-rows-spanned="8">
            <text:p><text:span text:style-name="T3">Postup:</text:span><text:span text:style-name="T4"> Importovat celý seznam střelců tlačítkem "Import seznamu".</text:span><text:span text:style-name="T5"> Po zahájení zadávání bodů již import seznamu neopakovat!!!!!!</text:span><text:span text:style-name="T4"> Dalšího střelce zadat do tabulky ručně. Zadat body do sloupce "Body". Po zadání všech bodů setřídit podle dosažených bodů tlačítka "Třídění podle bodů". V horní části tabulky se setřídí seznam aktivních střelců podle bodů. Označit oblast tabulky s aktivními střelci a tuto oblast vytisknout (v tisku nastavit "Vytisknout výběr"). </text:span></text:p>
          </table:table-cell>
          <table:covered-table-cell table:number-columns-repeated="4" table:style-name="ce48"/>
          <table:covered-table-cell table:style-name="ce51"/>
          <table:table-cell table:number-columns-repeated="1011"/>
        </table:table-row>
        <table:table-row table:style-name="ro6">
          <table:table-cell table:style-name="ce9"/>
          <table:table-cell table:style-name="ce8" office:value-type="string">
            <text:p>Jiří</text:p>
          </table:table-cell>
          <table:table-cell table:style-name="ce8" office:value-type="string">
            <text:p>Janžura</text:p>
          </table:table-cell>
          <table:table-cell table:style-name="ce17" office:value-type="string">
            <text:p>Colonel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6">
            <text:p>6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style-name="ce9"/>
          <table:table-cell table:style-name="ce8" office:value-type="string">
            <text:p>Josef</text:p>
          </table:table-cell>
          <table:table-cell table:style-name="ce8" office:value-type="string">
            <text:p>Přeučil</text:p>
          </table:table-cell>
          <table:table-cell table:style-name="ce17" office:value-type="string">
            <text:p>Sherman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7">
            <text:p>7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style-name="ce9"/>
          <table:table-cell table:style-name="ce8" office:value-type="string">
            <text:p>František</text:p>
          </table:table-cell>
          <table:table-cell table:style-name="ce8" office:value-type="string">
            <text:p>Viktora</text:p>
          </table:table-cell>
          <table:table-cell table:style-name="ce17" office:value-type="string">
            <text:p>Galapetr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8">
            <text:p>8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style-name="ce9"/>
          <table:table-cell table:style-name="ce8" office:value-type="string">
            <text:p>Petr</text:p>
          </table:table-cell>
          <table:table-cell table:style-name="ce8" office:value-type="string">
            <text:p>Šott</text:p>
          </table:table-cell>
          <table:table-cell table:style-name="ce17" office:value-type="string">
            <text:p>Šottek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9">
            <text:p>9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style-name="ce38"/>
          <table:table-cell table:style-name="ce8" office:value-type="string">
            <text:p>Josef</text:p>
          </table:table-cell>
          <table:table-cell table:style-name="ce8" office:value-type="string">
            <text:p>Mihola</text:p>
          </table:table-cell>
          <table:table-cell table:style-name="ce17" office:value-type="string">
            <text:p>Chose Calamity Man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style-name="ce9"/>
          <table:table-cell table:style-name="ce8" office:value-type="string">
            <text:p>Martin</text:p>
          </table:table-cell>
          <table:table-cell table:style-name="ce8" office:value-type="string">
            <text:p>Kadlec</text:p>
          </table:table-cell>
          <table:table-cell table:style-name="ce17" office:value-type="string">
            <text:p>Win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style-name="ce9"/>
          <table:table-cell table:style-name="ce8" table:number-columns-repeated="2"/>
          <table:table-cell table:style-name="ce17"/>
          <table:table-cell table:style-name="ce9" table:number-columns-repeated="2"/>
          <table:table-cell/>
          <table:covered-table-cell table:style-name="ce47"/>
          <table:covered-table-cell table:number-columns-repeated="4" table:style-name="ce50"/>
          <table:covered-table-cell table:style-name="ce53"/>
          <table:table-cell table:number-columns-repeated="1011"/>
        </table:table-row>
        <table:table-row table:style-name="ro6" table:number-rows-repeated="2">
          <table:table-cell table:style-name="ce9"/>
          <table:table-cell table:style-name="ce8" table:number-columns-repeated="2"/>
          <table:table-cell table:style-name="ce17"/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9"/>
          <table:table-cell table:style-name="ce8" table:number-columns-repeated="2"/>
          <table:table-cell table:style-name="ce17"/>
          <table:table-cell table:style-name="ce9" table:number-columns-repeated="2"/>
          <table:table-cell table:style-name="ce58"/>
          <table:table-cell table:number-columns-repeated="1017"/>
        </table:table-row>
        <table:table-row table:style-name="ro6" table:number-rows-repeated="21">
          <table:table-cell table:style-name="ce9"/>
          <table:table-cell table:style-name="ce8" table:number-columns-repeated="2"/>
          <table:table-cell table:style-name="ce17"/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13"/>
          <table:table-cell table:style-name="ce18"/>
          <table:table-cell table:style-name="ce9" table:number-columns-repeated="2"/>
          <table:table-cell table:number-columns-repeated="1018"/>
        </table:table-row>
        <table:table-row table:style-name="ro6" table:number-rows-repeated="7">
          <table:table-cell table:style-name="ce9" table:number-columns-repeated="3"/>
          <table:table-cell table:style-name="ce18"/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13"/>
          <table:table-cell table:style-name="ce18"/>
          <table:table-cell table:style-name="ce9" table:number-columns-repeated="2"/>
          <table:table-cell table:number-columns-repeated="1018"/>
        </table:table-row>
        <table:table-row table:style-name="ro6" table:number-rows-repeated="5">
          <table:table-cell table:style-name="ce9" table:number-columns-repeated="3"/>
          <table:table-cell table:style-name="ce18"/>
          <table:table-cell table:style-name="ce9" table:number-columns-repeated="2"/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kategorie.$A$1" table:cell-range-address="$'Lov bizona 100m'.$G$4:.$I$17" table:range-usable-as="print-range"/>
        </table:named-expressions>
      </table:table>
      <table:table table:name="Souboj" table:style-name="ta7" table:print="false">
        <office:forms form:automatic-focus="false" form:apply-design-mode="false"/>
        <table:table-column table:style-name="co13" table:default-cell-style-name="ce44"/>
        <table:table-column table:style-name="co14" table:visibility="collapse" table:default-cell-style-name="ce59"/>
        <table:table-column table:style-name="co15" table:visibility="collapse" table:default-cell-style-name="ce59"/>
        <table:table-column table:style-name="co16" table:default-cell-style-name="ce59"/>
        <table:table-column table:style-name="co3" table:default-cell-style-name="ce59"/>
        <table:table-column table:style-name="co3" table:number-columns-repeated="1019" table:default-cell-style-name="Default"/>
        <table:table-row table:style-name="ro8">
          <table:table-cell office:value-type="string" table:number-columns-spanned="5" table:number-rows-spanned="1">
            <text:p>Souboj</text:p>
          </table:table-cell>
          <table:covered-table-cell table:number-columns-repeated="4"/>
          <table:table-cell table:style-name="ce60"/>
          <table:table-cell table:number-columns-repeated="1018"/>
        </table:table-row>
        <table:table-row table:style-name="ro5">
          <table:table-cell table:style-name="ce7" office:value-type="string">
            <text:p>poř</text:p>
          </table:table-cell>
          <table:table-cell table:style-name="ce7" office:value-type="string">
            <text:p>Jméno</text:p>
          </table:table-cell>
          <table:table-cell table:style-name="ce7" office:value-type="string">
            <text:p>Příjmení</text:p>
          </table:table-cell>
          <table:table-cell table:style-name="ce7" office:value-type="string">
            <text:p>Alias</text:p>
          </table:table-cell>
          <table:table-cell table:style-name="ce25" office:value-type="string">
            <text:p>Celkové pořadí</text:p>
          </table:table-cell>
          <table:table-cell table:number-columns-repeated="1019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Josef</text:p>
          </table:table-cell>
          <table:table-cell table:style-name="ce9" office:value-type="string">
            <text:p>Přeučil</text:p>
          </table:table-cell>
          <table:table-cell table:style-name="ce18" office:value-type="string">
            <text:p>Colonel</text:p>
          </table:table-cell>
          <table:table-cell table:style-name="ce9" office:value-type="float" office:value="1">
            <text:p>1</text:p>
          </table:table-cell>
          <table:table-cell table:number-columns-repeated="1019"/>
        </table:table-row>
        <table:named-expressions/>
      </table:table>
      <table:table table:name="Hvezda" table:style-name="ta8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11" form:id="control11" form:label="Import seznamu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2" form:control-implementation="ooo:com.sun.star.form.component.CommandButton" xml:id="control12" form:id="control12" form:label="T d n  dle  asu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8"/>
        <table:table-column table:style-name="co17" table:number-columns-repeated="3" table:default-cell-style-name="ce30"/>
        <table:table-column table:style-name="co3" table:default-cell-style-name="ce9"/>
        <table:table-column table:style-name="co3" table:number-columns-repeated="1016" table:default-cell-style-name="Default"/>
        <table:table-row table:style-name="ro8">
          <table:table-cell table:style-name="ce61" office:value-type="string" table:number-columns-spanned="8" table:number-rows-spanned="1">
            <text:p>LIŠOVSKÁ HVĚZDA</text:p>
          </table:table-cell>
          <table:covered-table-cell table:number-columns-repeated="6" table:style-name="ce62"/>
          <table:covered-table-cell table:style-name="ce63"/>
          <table:table-cell/>
          <table:table-cell>
            <draw:control table:end-cell-address="Hvezda.L2" table:end-x="0.0398in" table:end-y="0.1677in" draw:z-index="0" draw:style-name="gr1" draw:text-style-name="P1" svg:width="1.3634in" svg:height="0.1961in" svg:x="0.0161in" svg:y="0.5008in" draw:control="control11"/>
          </table:table-cell>
          <table:table-cell table:number-columns-repeated="1014"/>
        </table:table-row>
        <table:table-row table:style-name="ro5">
          <table:table-cell table:style-name="ce7" office:value-type="string">
            <text:p>poř</text:p>
          </table:table-cell>
          <table:table-cell table:style-name="ce7" office:value-type="string">
            <text:p>Jméno</text:p>
          </table:table-cell>
          <table:table-cell table:style-name="ce7" office:value-type="string">
            <text:p>Příjmení</text:p>
          </table:table-cell>
          <table:table-cell table:style-name="ce7" office:value-type="string">
            <text:p>Alias</text:p>
          </table:table-cell>
          <table:table-cell table:style-name="ce7" office:value-type="string">
            <text:p>Lepší čas</text:p>
          </table:table-cell>
          <table:table-cell table:style-name="ce7" office:value-type="string">
            <text:p>Čas1</text:p>
          </table:table-cell>
          <table:table-cell table:style-name="ce7" office:value-type="string">
            <text:p>Čas2</text:p>
          </table:table-cell>
          <table:table-cell table:style-name="ce25" office:value-type="string">
            <text:p>Celkové pořadí</text:p>
          </table:table-cell>
          <table:table-cell table:number-columns-repeated="1016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Václav</text:p>
          </table:table-cell>
          <table:table-cell office:value-type="string">
            <text:p>Papáček</text:p>
          </table:table-cell>
          <table:table-cell office:value-type="string">
            <text:p>Elise Horn</text:p>
          </table:table-cell>
          <table:table-cell table:formula="of:=IF([.F3]&gt;[.G3];[.G3];[.F3])" office:value-type="float" office:value="0">
            <text:p>0.0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Milan</text:p>
          </table:table-cell>
          <table:table-cell office:value-type="string">
            <text:p>Kopecký</text:p>
          </table:table-cell>
          <table:table-cell office:value-type="string">
            <text:p>Steel Hand</text:p>
          </table:table-cell>
          <table:table-cell table:formula="of:=IF([.F4]&gt;[.G4];[.G4];[.F4])" office:value-type="float" office:value="0">
            <text:p>0.00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>
            <draw:control table:end-cell-address="Hvezda.L6" table:end-x="0.0299in" table:end-y="0.0106in" draw:z-index="1" draw:style-name="gr1" draw:text-style-name="P1" svg:width="1.3189in" svg:height="0.3988in" svg:x="0.0508in" svg:y="0.0008in" draw:control="control12"/>
          </table:table-cell>
          <table:table-cell table:number-columns-repeated="1014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Karel</text:p>
          </table:table-cell>
          <table:table-cell office:value-type="string">
            <text:p>Tomášek</text:p>
          </table:table-cell>
          <table:table-cell office:value-type="string">
            <text:p>Carlos Gaucos</text:p>
          </table:table-cell>
          <table:table-cell table:formula="of:=IF([.F5]&gt;[.G5];[.G5];[.F5])" office:value-type="float" office:value="0">
            <text:p>0.00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Josef</text:p>
          </table:table-cell>
          <table:table-cell office:value-type="string">
            <text:p>Mihola</text:p>
          </table:table-cell>
          <table:table-cell office:value-type="string">
            <text:p>Chosé Calamity Man</text:p>
          </table:table-cell>
          <table:table-cell table:formula="of:=IF([.F6]&gt;[.G6];[.G6];[.F6])" office:value-type="float" office:value="0">
            <text:p>0.00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Miroslav</text:p>
          </table:table-cell>
          <table:table-cell office:value-type="string">
            <text:p>Kredvík</text:p>
          </table:table-cell>
          <table:table-cell office:value-type="string">
            <text:p>Myrda</text:p>
          </table:table-cell>
          <table:table-cell table:formula="of:=IF([.F7]&gt;[.G7];[.G7];[.F7])" office:value-type="float" office:value="0">
            <text:p>0.00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table:style-name="ce45" office:value-type="string" table:number-columns-spanned="6" table:number-rows-spanned="10">
            <text:p><text:span text:style-name="T3">Postup:</text:span><text:span text:style-name="T4"> Importovat celý seznam střelců tlačítkem "Import seznamu".</text:span><text:span text:style-name="T5"> Po zahájení zadávání bodů již import seznamu neopakovat!!!!!!</text:span><text:span text:style-name="T4"> Dalšího střelce zadat do tabulky ručně. Zadat časy do sloupců "Čas1" a "Čas2", kratší čas se zobrazí ve sloupci "Lepší čas". Po zadání všech časů setřídit podle lepšího času stisnutím tlačítka "Třídění dle času". V dolní části tabulky se setřídí seznam podle aktivních střelců podle času, doplnit čísla pořadí. Skrýt řádky s neaktivními střelci, označit oblast tabulky s aktivními střelci a tuto oblast vytisknout (v tisku nastavit "Vytisknout výběr"). </text:span></text:p>
          </table:table-cell>
          <table:covered-table-cell table:number-columns-repeated="4" table:style-name="ce48"/>
          <table:covered-table-cell table:style-name="ce51"/>
          <table:table-cell table:number-columns-repeated="1009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Jiří</text:p>
          </table:table-cell>
          <table:table-cell office:value-type="string">
            <text:p>Janžura</text:p>
          </table:table-cell>
          <table:table-cell office:value-type="string">
            <text:p>Colonel</text:p>
          </table:table-cell>
          <table:table-cell table:formula="of:=IF([.F8]&gt;[.G8];[.G8];[.F8])" office:value-type="float" office:value="0">
            <text:p>0.00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09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Zdeněk</text:p>
          </table:table-cell>
          <table:table-cell office:value-type="string">
            <text:p>Štorek</text:p>
          </table:table-cell>
          <table:table-cell office:value-type="string">
            <text:p>Uncle Cid</text:p>
          </table:table-cell>
          <table:table-cell table:formula="of:=IF([.F9]&gt;[.G9];[.G9];[.F9])" office:value-type="float" office:value="0">
            <text:p>0.00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09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Václav</text:p>
          </table:table-cell>
          <table:table-cell office:value-type="string">
            <text:p>Herzig</text:p>
          </table:table-cell>
          <table:table-cell office:value-type="string">
            <text:p>Zig</text:p>
          </table:table-cell>
          <table:table-cell table:formula="of:=IF([.F10]&gt;[.G10];[.G10];[.F10])" office:value-type="float" office:value="0">
            <text:p>0.00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09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Lukáš</text:p>
          </table:table-cell>
          <table:table-cell office:value-type="string">
            <text:p>Čech</text:p>
          </table:table-cell>
          <table:table-cell office:value-type="string">
            <text:p>Lucky Luke</text:p>
          </table:table-cell>
          <table:table-cell table:formula="of:=IF([.F11]&gt;[.G11];[.G11];[.F11])" office:value-type="float" office:value="0">
            <text:p>0.00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09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Petr</text:p>
          </table:table-cell>
          <table:table-cell office:value-type="string">
            <text:p>Šott</text:p>
          </table:table-cell>
          <table:table-cell office:value-type="string">
            <text:p>Šottek</text:p>
          </table:table-cell>
          <table:table-cell table:formula="of:=IF([.F12]&gt;[.G12];[.G12];[.F12])" office:value-type="float" office:value="0">
            <text:p>0.00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09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Milan</text:p>
          </table:table-cell>
          <table:table-cell office:value-type="string">
            <text:p>Šmíd</text:p>
          </table:table-cell>
          <table:table-cell office:value-type="string">
            <text:p>Šedý vlk</text:p>
          </table:table-cell>
          <table:table-cell table:formula="of:=IF([.F13]&gt;[.G13];[.G13];[.F13])" office:value-type="float" office:value="0">
            <text:p>0.00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09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Karel</text:p>
          </table:table-cell>
          <table:table-cell office:value-type="string">
            <text:p>Bauer</text:p>
          </table:table-cell>
          <table:table-cell office:value-type="string">
            <text:p>Wild Charlie</text:p>
          </table:table-cell>
          <table:table-cell table:formula="of:=IF([.F14]&gt;[.G14];[.G14];[.F14])" office:value-type="float" office:value="0">
            <text:p>0.00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09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Michal</text:p>
          </table:table-cell>
          <table:table-cell office:value-type="string">
            <text:p>Kučera</text:p>
          </table:table-cell>
          <table:table-cell office:value-type="string">
            <text:p>Šota Owačhi</text:p>
          </table:table-cell>
          <table:table-cell table:formula="of:=IF([.F15]&gt;[.G15];[.G15];[.F15])" office:value-type="float" office:value="0">
            <text:p>0.00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covered-table-cell table:style-name="ce64"/>
          <table:covered-table-cell table:number-columns-repeated="4"/>
          <table:covered-table-cell table:style-name="ce67"/>
          <table:table-cell table:number-columns-repeated="1009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Jan</text:p>
          </table:table-cell>
          <table:table-cell office:value-type="string">
            <text:p>Šípal</text:p>
          </table:table-cell>
          <table:table-cell office:value-type="string">
            <text:p>John</text:p>
          </table:table-cell>
          <table:table-cell table:formula="of:=IF([.F16]&gt;[.G16];[.G16];[.F16])" office:value-type="float" office:value="0">
            <text:p>0.00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covered-table-cell table:style-name="ce65"/>
          <table:covered-table-cell table:number-columns-repeated="4" table:style-name="ce66"/>
          <table:covered-table-cell table:style-name="ce68"/>
          <table:table-cell table:number-columns-repeated="1009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Karel</text:p>
          </table:table-cell>
          <table:table-cell office:value-type="string">
            <text:p>Brabec</text:p>
          </table:table-cell>
          <table:table-cell office:value-type="string">
            <text:p>Carlos de la Villa</text:p>
          </table:table-cell>
          <table:table-cell table:formula="of:=IF([.F17]&gt;[.G17];[.G17];[.F17])" office:value-type="float" office:value="0">
            <text:p>0.0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6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Jan</text:p>
          </table:table-cell>
          <table:table-cell office:value-type="string">
            <text:p>Pavelka</text:p>
          </table:table-cell>
          <table:table-cell office:value-type="string">
            <text:p>Slim Jack</text:p>
          </table:table-cell>
          <table:table-cell table:formula="of:=IF([.F18]&gt;[.G18];[.G18];[.F18])" office:value-type="float" office:value="0">
            <text:p>0.00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Daniel</text:p>
          </table:table-cell>
          <table:table-cell office:value-type="string">
            <text:p>Hradecký</text:p>
          </table:table-cell>
          <table:table-cell office:value-type="string">
            <text:p>Dan</text:p>
          </table:table-cell>
          <table:table-cell table:formula="of:=IF([.F19]&gt;[.G19];[.G19];[.F19])" office:value-type="float" office:value="0">
            <text:p>0.00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Jan</text:p>
          </table:table-cell>
          <table:table-cell office:value-type="string">
            <text:p>Havlů</text:p>
          </table:table-cell>
          <table:table-cell office:value-type="string">
            <text:p>Billy The Kid</text:p>
          </table:table-cell>
          <table:table-cell table:formula="of:=IF([.F20]&gt;[.G20];[.G20];[.F20])" office:value-type="float" office:value="0">
            <text:p>0.00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6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Eliška</text:p>
          </table:table-cell>
          <table:table-cell office:value-type="string">
            <text:p>Papáčková</text:p>
          </table:table-cell>
          <table:table-cell office:value-type="string">
            <text:p>Elizabeth Rose</text:p>
          </table:table-cell>
          <table:table-cell table:formula="of:=IF([.F21]&gt;[.G21];[.G21];[.F21])" office:value-type="float" office:value="0">
            <text:p>0.00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6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Lenka</text:p>
          </table:table-cell>
          <table:table-cell office:value-type="string">
            <text:p>Klimentová</text:p>
          </table:table-cell>
          <table:table-cell office:value-type="string">
            <text:p>Little Lena</text:p>
          </table:table-cell>
          <table:table-cell table:formula="of:=IF([.F22]&gt;[.G22];[.G22];[.F22])" office:value-type="float" office:value="0">
            <text:p>0.0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6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Petr</text:p>
          </table:table-cell>
          <table:table-cell office:value-type="string">
            <text:p>Karas</text:p>
          </table:table-cell>
          <table:table-cell office:value-type="string">
            <text:p>Pedro</text:p>
          </table:table-cell>
          <table:table-cell table:formula="of:=IF([.F23]&gt;[.G23];[.G23];[.F23])" office:value-type="float" office:value="0">
            <text:p>0.00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6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Pavel</text:p>
          </table:table-cell>
          <table:table-cell office:value-type="string">
            <text:p>Štrobl</text:p>
          </table:table-cell>
          <table:table-cell office:value-type="string">
            <text:p>Mnich</text:p>
          </table:table-cell>
          <table:table-cell table:formula="of:=IF([.F24]&gt;[.G24];[.G24];[.F24])" office:value-type="float" office:value="0">
            <text:p>0.00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6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Karel</text:p>
          </table:table-cell>
          <table:table-cell office:value-type="string">
            <text:p>Kliment</text:p>
          </table:table-cell>
          <table:table-cell office:value-type="string">
            <text:p>Učitel</text:p>
          </table:table-cell>
          <table:table-cell table:formula="of:=IF([.F25]&gt;[.G25];[.G25];[.F25])" office:value-type="float" office:value="0">
            <text:p>0.00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1016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Jan</text:p>
          </table:table-cell>
          <table:table-cell office:value-type="string">
            <text:p>Dvořák</text:p>
          </table:table-cell>
          <table:table-cell office:value-type="string">
            <text:p>Shiverhand Flash</text:p>
          </table:table-cell>
          <table:table-cell table:formula="of:=IF([.F26]&gt;[.G26];[.G26];[.F26])" office:value-type="float" office:value="0">
            <text:p>0.00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1016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Jiří</text:p>
          </table:table-cell>
          <table:table-cell office:value-type="string">
            <text:p>Michálek</text:p>
          </table:table-cell>
          <table:table-cell office:value-type="string">
            <text:p>Homer</text:p>
          </table:table-cell>
          <table:table-cell table:formula="of:=IF([.F27]&gt;[.G27];[.G27];[.F27])" office:value-type="float" office:value="0">
            <text:p>0.00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1016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Jiří</text:p>
          </table:table-cell>
          <table:table-cell office:value-type="string">
            <text:p>Kašpar</text:p>
          </table:table-cell>
          <table:table-cell office:value-type="string">
            <text:p>Hombre</text:p>
          </table:table-cell>
          <table:table-cell table:formula="of:=IF([.F28]&gt;[.G28];[.G28];[.F28])" office:value-type="float" office:value="0">
            <text:p>0.00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1016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Lukáš</text:p>
          </table:table-cell>
          <table:table-cell office:value-type="string">
            <text:p>Hradecký</text:p>
          </table:table-cell>
          <table:table-cell office:value-type="string">
            <text:p>Lucky</text:p>
          </table:table-cell>
          <table:table-cell table:formula="of:=IF([.F29]&gt;[.G29];[.G29];[.F29])" office:value-type="float" office:value="0">
            <text:p>0.00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1016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Jozef</text:p>
          </table:table-cell>
          <table:table-cell office:value-type="string">
            <text:p>Adamica</text:p>
          </table:table-cell>
          <table:table-cell office:value-type="string">
            <text:p>Ten s tím copem</text:p>
          </table:table-cell>
          <table:table-cell table:formula="of:=IF([.F30]&gt;[.G30];[.G30];[.F30])" office:value-type="float" office:value="0">
            <text:p>0.0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1016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Michal</text:p>
          </table:table-cell>
          <table:table-cell office:value-type="string">
            <text:p>Barvínek</text:p>
          </table:table-cell>
          <table:table-cell office:value-type="string">
            <text:p>Monty</text:p>
          </table:table-cell>
          <table:table-cell table:formula="of:=IF([.F31]&gt;[.G31];[.G31];[.F31])" office:value-type="float" office:value="0">
            <text:p>0.00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1016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Petr</text:p>
          </table:table-cell>
          <table:table-cell table:style-name="ce13" office:value-type="string">
            <text:p>Pikal</text:p>
          </table:table-cell>
          <table:table-cell office:value-type="string">
            <text:p>Joe Loco</text:p>
          </table:table-cell>
          <table:table-cell table:formula="of:=IF([.F32]&gt;[.G32];[.G32];[.F32])" office:value-type="float" office:value="0">
            <text:p>0.0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16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Karel</text:p>
          </table:table-cell>
          <table:table-cell office:value-type="string">
            <text:p>Kliment st.</text:p>
          </table:table-cell>
          <table:table-cell office:value-type="string">
            <text:p>Karel</text:p>
          </table:table-cell>
          <table:table-cell table:formula="of:=IF([.F33]&gt;[.G33];[.G33];[.F33])" office:value-type="float" office:value="0">
            <text:p>0.00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1016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Václav</text:p>
          </table:table-cell>
          <table:table-cell office:value-type="string">
            <text:p>Kovář</text:p>
          </table:table-cell>
          <table:table-cell office:value-type="string">
            <text:p>Black smith</text:p>
          </table:table-cell>
          <table:table-cell table:formula="of:=IF([.F34]&gt;[.G34];[.G34];[.F34])" office:value-type="float" office:value="0">
            <text:p>0.00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1016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Josef</text:p>
          </table:table-cell>
          <table:table-cell table:style-name="ce14" office:value-type="string">
            <text:p>Přeučil</text:p>
          </table:table-cell>
          <table:table-cell office:value-type="string">
            <text:p>Sherman</text:p>
          </table:table-cell>
          <table:table-cell table:formula="of:=IF([.F35]&gt;[.G35];[.G35];[.F35])" office:value-type="float" office:value="0">
            <text:p>0.00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1016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Vlastimil</text:p>
          </table:table-cell>
          <table:table-cell office:value-type="string">
            <text:p>Košvanec</text:p>
          </table:table-cell>
          <table:table-cell office:value-type="string">
            <text:p>O´Brien</text:p>
          </table:table-cell>
          <table:table-cell table:formula="of:=IF([.F36]&gt;[.G36];[.G36];[.F36])" office:value-type="float" office:value="0">
            <text:p>0.00</text:p>
          </table:table-cell>
          <table:table-cell table:number-columns-repeated="2"/>
          <table:table-cell office:value-type="float" office:value="34">
            <text:p>34</text:p>
          </table:table-cell>
          <table:table-cell table:number-columns-repeated="1016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Jitka</text:p>
          </table:table-cell>
          <table:table-cell office:value-type="string">
            <text:p>Borovská</text:p>
          </table:table-cell>
          <table:table-cell office:value-type="string">
            <text:p>Jitka</text:p>
          </table:table-cell>
          <table:table-cell table:formula="of:=IF([.F37]&gt;[.G37];[.G37];[.F37])" office:value-type="float" office:value="0">
            <text:p>0.00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1016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František</text:p>
          </table:table-cell>
          <table:table-cell office:value-type="string">
            <text:p>Viktora</text:p>
          </table:table-cell>
          <table:table-cell office:value-type="string">
            <text:p>Galapetr</text:p>
          </table:table-cell>
          <table:table-cell table:formula="of:=IF([.F38]&gt;[.G38];[.G38];[.F38])" office:value-type="float" office:value="0">
            <text:p>0.00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1016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Milan</text:p>
          </table:table-cell>
          <table:table-cell table:style-name="ce13" office:value-type="string">
            <text:p>Blažo</text:p>
          </table:table-cell>
          <table:table-cell office:value-type="string">
            <text:p>Pumpkin</text:p>
          </table:table-cell>
          <table:table-cell table:formula="of:=IF([.F39]&gt;[.G39];[.G39];[.F39])" office:value-type="float" office:value="0">
            <text:p>0.00</text:p>
          </table:table-cell>
          <table:table-cell table:number-columns-repeated="2"/>
          <table:table-cell office:value-type="float" office:value="37">
            <text:p>37</text:p>
          </table:table-cell>
          <table:table-cell table:number-columns-repeated="1016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Július</text:p>
          </table:table-cell>
          <table:table-cell office:value-type="string">
            <text:p>Borovský</text:p>
          </table:table-cell>
          <table:table-cell office:value-type="string">
            <text:p>Mountain Man</text:p>
          </table:table-cell>
          <table:table-cell table:formula="of:=IF([.F40]&gt;[.G40];[.G40];[.F40])" office:value-type="float" office:value="0">
            <text:p>0.00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1016"/>
        </table:table-row>
        <table:table-row table:style-name="ro6">
          <table:table-cell office:value-type="float" office:value="39">
            <text:p>39</text:p>
          </table:table-cell>
          <table:table-cell table:number-columns-repeated="3"/>
          <table:table-cell table:formula="of:=IF([.F41]&gt;[.G41];[.G41];[.F41])" office:value-type="float" office:value="0">
            <text:p>0.00</text:p>
          </table:table-cell>
          <table:table-cell table:number-columns-repeated="2"/>
          <table:table-cell office:value-type="float" office:value="39">
            <text:p>39</text:p>
          </table:table-cell>
          <table:table-cell table:number-columns-repeated="1016"/>
        </table:table-row>
        <table:table-row table:style-name="ro6">
          <table:table-cell office:value-type="float" office:value="40">
            <text:p>40</text:p>
          </table:table-cell>
          <table:table-cell table:number-columns-repeated="3"/>
          <table:table-cell table:formula="of:=IF([.F42]&gt;[.G42];[.G42];[.F42])" office:value-type="float" office:value="0">
            <text:p>0.0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1016"/>
        </table:table-row>
        <table:table-row table:style-name="ro6">
          <table:table-cell office:value-type="float" office:value="41">
            <text:p>41</text:p>
          </table:table-cell>
          <table:table-cell table:number-columns-repeated="3"/>
          <table:table-cell table:formula="of:=IF([.F43]&gt;[.G43];[.G43];[.F43])" office:value-type="float" office:value="0">
            <text:p>0.00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1016"/>
        </table:table-row>
        <table:table-row table:style-name="ro6">
          <table:table-cell office:value-type="float" office:value="42">
            <text:p>42</text:p>
          </table:table-cell>
          <table:table-cell table:number-columns-repeated="3"/>
          <table:table-cell table:formula="of:=IF([.F44]&gt;[.G44];[.G44];[.F44])" office:value-type="float" office:value="0">
            <text:p>0.00</text:p>
          </table:table-cell>
          <table:table-cell table:number-columns-repeated="2"/>
          <table:table-cell office:value-type="float" office:value="42">
            <text:p>42</text:p>
          </table:table-cell>
          <table:table-cell table:number-columns-repeated="1016"/>
        </table:table-row>
        <table:table-row table:style-name="ro6">
          <table:table-cell office:value-type="float" office:value="43">
            <text:p>43</text:p>
          </table:table-cell>
          <table:table-cell table:number-columns-repeated="3"/>
          <table:table-cell table:formula="of:=IF([.F45]&gt;[.G45];[.G45];[.F45])" office:value-type="float" office:value="0">
            <text:p>0.00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1016"/>
        </table:table-row>
        <table:table-row table:style-name="ro6">
          <table:table-cell office:value-type="float" office:value="44">
            <text:p>44</text:p>
          </table:table-cell>
          <table:table-cell table:number-columns-repeated="3"/>
          <table:table-cell table:formula="of:=IF([.F46]&gt;[.G46];[.G46];[.F46])" office:value-type="float" office:value="0">
            <text:p>0.00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1016"/>
        </table:table-row>
        <table:table-row table:style-name="ro6">
          <table:table-cell office:value-type="float" office:value="45">
            <text:p>45</text:p>
          </table:table-cell>
          <table:table-cell/>
          <table:table-cell table:style-name="ce13"/>
          <table:table-cell/>
          <table:table-cell table:formula="of:=IF([.F47]&gt;[.G47];[.G47];[.F47])" office:value-type="float" office:value="0">
            <text:p>0.00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1016"/>
        </table:table-row>
        <table:table-row table:style-name="ro6">
          <table:table-cell office:value-type="float" office:value="46">
            <text:p>46</text:p>
          </table:table-cell>
          <table:table-cell table:number-columns-repeated="3"/>
          <table:table-cell table:formula="of:=IF([.F48]&gt;[.G48];[.G48];[.F48])" office:value-type="float" office:value="0">
            <text:p>0.00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1016"/>
        </table:table-row>
        <table:table-row table:style-name="ro6">
          <table:table-cell office:value-type="float" office:value="47">
            <text:p>47</text:p>
          </table:table-cell>
          <table:table-cell table:number-columns-repeated="3"/>
          <table:table-cell table:formula="of:=IF([.F49]&gt;[.G49];[.G49];[.F49])" office:value-type="float" office:value="0">
            <text:p>0.00</text:p>
          </table:table-cell>
          <table:table-cell table:number-columns-repeated="2"/>
          <table:table-cell office:value-type="float" office:value="47">
            <text:p>47</text:p>
          </table:table-cell>
          <table:table-cell table:number-columns-repeated="1016"/>
        </table:table-row>
        <table:table-row table:style-name="ro6">
          <table:table-cell office:value-type="float" office:value="48">
            <text:p>48</text:p>
          </table:table-cell>
          <table:table-cell table:number-columns-repeated="3"/>
          <table:table-cell table:formula="of:=IF([.F50]&gt;[.G50];[.G50];[.F50])" office:value-type="float" office:value="0">
            <text:p>0.00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1016"/>
        </table:table-row>
        <table:table-row table:style-name="ro6">
          <table:table-cell office:value-type="float" office:value="49">
            <text:p>49</text:p>
          </table:table-cell>
          <table:table-cell table:number-columns-repeated="3"/>
          <table:table-cell table:formula="of:=IF([.F51]&gt;[.G51];[.G51];[.F51])" office:value-type="float" office:value="0">
            <text:p>0.00</text:p>
          </table:table-cell>
          <table:table-cell table:number-columns-repeated="2"/>
          <table:table-cell table:number-columns-repeated="1017"/>
        </table:table-row>
        <table:table-row table:style-name="ro6">
          <table:table-cell office:value-type="float" office:value="50">
            <text:p>50</text:p>
          </table:table-cell>
          <table:table-cell table:number-columns-repeated="3"/>
          <table:table-cell table:formula="of:=IF([.F52]&gt;[.G52];[.G52];[.F52])" office:value-type="float" office:value="0">
            <text:p>0.00</text:p>
          </table:table-cell>
          <table:table-cell table:number-columns-repeated="2"/>
          <table:table-cell table:number-columns-repeated="1017"/>
        </table:table-row>
        <table:named-expressions/>
      </table:table>
      <table:table table:name="50m perk. zadovka" table:style-name="ta9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13" form:id="control13" form:label="Import seznamu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2" form:control-implementation="ooo:com.sun.star.form.component.CommandButton" xml:id="control14" form:id="control14" form:label="T d n  podle bod 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8"/>
        <table:table-column table:style-name="co17" table:default-cell-style-name="ce9"/>
        <table:table-column table:style-name="co3" table:default-cell-style-name="ce9"/>
        <table:table-column table:style-name="co3" table:number-columns-repeated="1018" table:default-cell-style-name="Default"/>
        <table:table-row table:style-name="ro8">
          <table:table-cell table:style-name="ce44" office:value-type="string" table:number-columns-spanned="6" table:number-rows-spanned="1">
            <text:p>PERKUSNÍ ZADOVKA 50m</text:p>
          </table:table-cell>
          <table:covered-table-cell table:number-columns-repeated="5" table:style-name="ce44"/>
          <table:table-cell table:number-columns-repeated="1018"/>
        </table:table-row>
        <table:table-row table:style-name="ro5">
          <table:table-cell table:style-name="ce7" office:value-type="string">
            <text:p>poř</text:p>
          </table:table-cell>
          <table:table-cell table:style-name="ce7" office:value-type="string">
            <text:p>Jméno</text:p>
          </table:table-cell>
          <table:table-cell table:style-name="ce7" office:value-type="string">
            <text:p>Příjmení</text:p>
          </table:table-cell>
          <table:table-cell table:style-name="ce7" office:value-type="string">
            <text:p>Alias</text:p>
          </table:table-cell>
          <table:table-cell table:style-name="ce7" office:value-type="string">
            <text:p>Body</text:p>
          </table:table-cell>
          <table:table-cell table:style-name="ce25" office:value-type="string">
            <text:p>Celkové pořadí</text:p>
          </table:table-cell>
          <table:table-cell/>
          <table:table-cell>
            <draw:control table:end-cell-address="'50m perk. zadovka'.J2" table:end-x="0.0398in" table:end-y="0.3917in" draw:z-index="0" draw:style-name="gr1" draw:text-style-name="P1" svg:width="1.3394in" svg:height="0.3807in" svg:x="0.0398in" svg:y="0.011in" draw:control="control13"/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Václav</text:p>
          </table:table-cell>
          <table:table-cell office:value-type="string">
            <text:p>Papáček</text:p>
          </table:table-cell>
          <table:table-cell office:value-type="string">
            <text:p>Elise Horn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number-columns-repeated="7"/>
          <table:table-cell>
            <draw:control table:end-cell-address="'50m perk. zadovka'.J5" table:end-x="0.0299in" table:end-y="0.1945in" draw:z-index="1" draw:style-name="gr1" draw:text-style-name="P1" svg:width="1.3394in" svg:height="0.389in" svg:x="0.0299in" svg:y="0in" draw:control="control14"/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7"/>
          <table:table-cell table:style-name="ce45" office:value-type="string" table:number-columns-spanned="6" table:number-rows-spanned="8">
            <text:p><text:span text:style-name="T3">Postup:</text:span><text:span text:style-name="T4"> Importovat celý seznam střelců tlačítkem "Import seznamu".</text:span><text:span text:style-name="T5"> Po zahájení zadávání bodů již import seznamu neopakovat!!!!!!</text:span><text:span text:style-name="T4"> Dalšího střelce zadat do tabulky ručně. Zadat body do sloupce "Body". Po zadání všech bodů setřídit podle dosažených bodů tlačítka "Třídění podle bodů". V horní části tabulky se setřídí seznam aktivních střelců podle bodů. Označit oblast tabulky s aktivními střelci a tuto oblast vytisknout (v tisku nastavit "Vytisknout výběr"). </text:span></text:p>
          </table:table-cell>
          <table:covered-table-cell table:number-columns-repeated="4" table:style-name="ce48"/>
          <table:covered-table-cell table:style-name="ce51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6"/>
          <table:covered-table-cell table:number-columns-repeated="4" table:style-name="ce49"/>
          <table:covered-table-cell table:style-name="ce52"/>
          <table:table-cell table:number-columns-repeated="1011"/>
        </table:table-row>
        <table:table-row table:style-name="ro6">
          <table:table-cell table:number-columns-repeated="7"/>
          <table:covered-table-cell table:style-name="ce47"/>
          <table:covered-table-cell table:number-columns-repeated="4" table:style-name="ce50"/>
          <table:covered-table-cell table:style-name="ce53"/>
          <table:table-cell table:number-columns-repeated="1011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2"/>
          <table:table-cell table:style-name="ce13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4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13"/>
          <table:table-cell table:number-columns-repeated="1021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"/>
          <table:table-cell table:style-name="ce13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kategorie.$A$1" table:cell-range-address="$'50m perk. zadovka'.$A$2:.$M$2"/>
        </table:named-expressions>
      </table:table>
      <table:table table:name="SHEET" table:style-name="ta10" table:print-ranges="SHEET.D2:SHEET.J53">
        <table:table-column table:style-name="co13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7" table:default-cell-style-name="Default"/>
        <table:table-column table:style-name="co20" table:default-cell-style-name="ce5"/>
        <table:table-column table:style-name="co11" table:number-columns-repeated="2" table:default-cell-style-name="ce5"/>
        <table:table-column table:style-name="co11" table:default-cell-style-name="ce23"/>
        <table:table-column table:style-name="co6" table:number-columns-repeated="2" table:default-cell-style-name="ce5"/>
        <table:table-column table:style-name="co3" table:number-columns-repeated="1014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9" table:number-columns-spanned="2" table:number-rows-spanned="1"/>
          <table:covered-table-cell table:style-name="ce71"/>
          <table:table-cell table:style-name="ce72"/>
          <table:table-cell table:style-name="ce6" office:value-type="string">
            <text:p>Stage</text:p>
          </table:table-cell>
          <table:table-cell table:style-name="ce6" office:value-type="float" office:value="1">
            <text:p>1</text:p>
          </table:table-cell>
          <table:table-cell table:style-name="ce6" office:value-type="string" table:number-columns-spanned="3" table:number-rows-spanned="1">
            <text:p>SCORESHEET</text:p>
          </table:table-cell>
          <table:covered-table-cell table:style-name="ce9"/>
          <table:covered-table-cell table:style-name="ce22"/>
          <table:table-cell table:style-name="ce6" office:value-type="string">
            <text:p>Posse</text:p>
          </table:table-cell>
          <table:table-cell table:style-name="ce6" office:value-type="float" office:value="1">
            <text:p>1</text:p>
          </table:table-cell>
          <table:table-cell table:number-columns-repeated="1014"/>
        </table:table-row>
        <table:table-row table:style-name="ro11">
          <table:table-cell table:style-name="ce70" office:value-type="string">
            <text:p>posse</text:p>
          </table:table-cell>
          <table:table-cell table:style-name="ce70" office:value-type="string">
            <text:p>Jméno</text:p>
          </table:table-cell>
          <table:table-cell table:style-name="ce70" office:value-type="string">
            <text:p>Příjmení</text:p>
          </table:table-cell>
          <table:table-cell table:style-name="ce70" office:value-type="string">
            <text:p>Alias</text:p>
          </table:table-cell>
          <table:table-cell table:style-name="ce73" office:value-type="string">
            <text:p>Kategorie</text:p>
          </table:table-cell>
          <table:table-cell table:style-name="ce73" office:value-type="string">
            <text:p>Čas (sec)</text:p>
          </table:table-cell>
          <table:table-cell table:style-name="ce73" office:value-type="string">
            <text:p>Mis (sec)</text:p>
          </table:table-cell>
          <table:table-cell table:style-name="ce73" office:value-type="string">
            <text:p>Penalty (sec)</text:p>
          </table:table-cell>
          <table:table-cell table:style-name="ce73" office:value-type="string">
            <text:p>Bonus (sec)</text:p>
          </table:table-cell>
          <table:table-cell table:style-name="ce73" office:value-type="string">
            <text:p>Celk. čas (sec)</text:p>
          </table:table-cell>
          <table:table-cell table:style-name="ce75" table:number-columns-repeated="1014"/>
        </table:table-row>
        <table:table-row table:style-name="ro11" table:visibility="collapse">
          <table:table-cell table:style-name="ce9" table:formula="of:=[$OVERALL.A4]" office:value-type="float" office:value="201">
            <text:p>201</text:p>
          </table:table-cell>
          <table:table-cell table:style-name="ce9" table:formula="of:=[$OVERALL.B4]" office:value-type="string" office:string-value="Václav">
            <text:p>Václav</text:p>
          </table:table-cell>
          <table:table-cell table:style-name="ce9" table:formula="of:=[$OVERALL.C4]" office:value-type="string" office:string-value="Papáček">
            <text:p>Papáček</text:p>
          </table:table-cell>
          <table:table-cell table:style-name="ce9" table:formula="of:=[$OVERALL.D4]" office:value-type="string" office:string-value="Elise Horn">
            <text:p>Elise Horn</text:p>
          </table:table-cell>
          <table:table-cell table:style-name="ce9" table:formula="of:=[$OVERALL.E4]" office:value-type="string" office:string-value="D">
            <text:p>D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5]" office:value-type="float" office:value="204">
            <text:p>204</text:p>
          </table:table-cell>
          <table:table-cell table:style-name="ce9" table:formula="of:=[$OVERALL.B5]" office:value-type="string" office:string-value="Karel">
            <text:p>Karel</text:p>
          </table:table-cell>
          <table:table-cell table:style-name="ce9" table:formula="of:=[$OVERALL.C5]" office:value-type="string" office:string-value="Tomášek">
            <text:p>Tomášek</text:p>
          </table:table-cell>
          <table:table-cell table:style-name="ce9" table:formula="of:=[$OVERALL.D5]" office:value-type="string" office:string-value="Carlos Gauchos">
            <text:p>Carlos Gauchos</text:p>
          </table:table-cell>
          <table:table-cell table:style-name="ce9" table:formula="of:=[$OVERALL.E5]" office:value-type="string" office:string-value="D">
            <text:p>D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6]" office:value-type="float" office:value="202">
            <text:p>202</text:p>
          </table:table-cell>
          <table:table-cell table:style-name="ce9" table:formula="of:=[$OVERALL.B6]" office:value-type="string" office:string-value="Antonín">
            <text:p>Antonín</text:p>
          </table:table-cell>
          <table:table-cell table:style-name="ce9" table:formula="of:=[$OVERALL.C6]" office:value-type="string" office:string-value="Nosek">
            <text:p>Nosek</text:p>
          </table:table-cell>
          <table:table-cell table:style-name="ce9" table:formula="of:=[$OVERALL.D6]" office:value-type="string" office:string-value="Tony">
            <text:p>Tony</text:p>
          </table:table-cell>
          <table:table-cell table:style-name="ce9" table:formula="of:=[$OVERALL.E6]" office:value-type="string" office:string-value="D">
            <text:p>D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7]" office:value-type="float" office:value="2">
            <text:p>2</text:p>
          </table:table-cell>
          <table:table-cell table:style-name="ce9" table:formula="of:=[$OVERALL.B7]" office:value-type="string" office:string-value="Jiří">
            <text:p>Jiří</text:p>
          </table:table-cell>
          <table:table-cell table:style-name="ce9" table:formula="of:=[$OVERALL.C7]" office:value-type="string" office:string-value="Janžura">
            <text:p>Janžura</text:p>
          </table:table-cell>
          <table:table-cell table:style-name="ce9" table:formula="of:=[$OVERALL.D7]" office:value-type="string" office:string-value="Colonel">
            <text:p>Colonel</text:p>
          </table:table-cell>
          <table:table-cell table:style-name="ce9" table:formula="of:=[$OVERALL.E7]" office:value-type="string" office:string-value="ES">
            <text:p>ES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8]" office:value-type="float" office:value="4">
            <text:p>4</text:p>
          </table:table-cell>
          <table:table-cell table:style-name="ce9" table:formula="of:=[$OVERALL.B8]" office:value-type="string" office:string-value="Miroslav">
            <text:p>Miroslav</text:p>
          </table:table-cell>
          <table:table-cell table:style-name="ce9" table:formula="of:=[$OVERALL.C8]" office:value-type="string" office:string-value="Kredvík">
            <text:p>Kredvík</text:p>
          </table:table-cell>
          <table:table-cell table:style-name="ce9" table:formula="of:=[$OVERALL.D8]" office:value-type="string" office:string-value="Myrda">
            <text:p>Myrda</text:p>
          </table:table-cell>
          <table:table-cell table:style-name="ce9" table:formula="of:=[$OVERALL.E8]" office:value-type="string" office:string-value="ES">
            <text:p>ES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9]" office:value-type="float" office:value="203">
            <text:p>203</text:p>
          </table:table-cell>
          <table:table-cell table:style-name="ce9" table:formula="of:=[$OVERALL.B9]" office:value-type="string" office:string-value="Michal">
            <text:p>Michal</text:p>
          </table:table-cell>
          <table:table-cell table:style-name="ce9" table:formula="of:=[$OVERALL.C9]" office:value-type="string" office:string-value="Kučera">
            <text:p>Kučera</text:p>
          </table:table-cell>
          <table:table-cell table:style-name="ce9" table:formula="of:=[$OVERALL.D9]" office:value-type="string" office:string-value="Šota Owačhi">
            <text:p>Šota Owačhi</text:p>
          </table:table-cell>
          <table:table-cell table:style-name="ce9" table:formula="of:=[$OVERALL.E9]" office:value-type="string" office:string-value="FCG">
            <text:p>FCG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10]" office:value-type="float" office:value="206">
            <text:p>206</text:p>
          </table:table-cell>
          <table:table-cell table:style-name="ce9" table:formula="of:=[$OVERALL.B10]" office:value-type="string" office:string-value="Josef">
            <text:p>Josef</text:p>
          </table:table-cell>
          <table:table-cell table:style-name="ce9" table:formula="of:=[$OVERALL.C10]" office:value-type="string" office:string-value="Mihola">
            <text:p>Mihola</text:p>
          </table:table-cell>
          <table:table-cell table:style-name="ce9" table:formula="of:=[$OVERALL.D10]" office:value-type="string" office:string-value="Chose Calamity Man">
            <text:p>Chose Calamity Man</text:p>
          </table:table-cell>
          <table:table-cell table:style-name="ce9" table:formula="of:=[$OVERALL.E10]" office:value-type="string" office:string-value="FCG">
            <text:p>FCG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11]" office:value-type="float" office:value="5">
            <text:p>5</text:p>
          </table:table-cell>
          <table:table-cell table:style-name="ce9" table:formula="of:=[$OVERALL.B11]" office:value-type="string" office:string-value="Milan">
            <text:p>Milan</text:p>
          </table:table-cell>
          <table:table-cell table:style-name="ce9" table:formula="of:=[$OVERALL.C11]" office:value-type="string" office:string-value="Kopecký">
            <text:p>Kopecký</text:p>
          </table:table-cell>
          <table:table-cell table:style-name="ce9" table:formula="of:=[$OVERALL.D11]" office:value-type="string" office:string-value="Steel Hand">
            <text:p>Steel Hand</text:p>
          </table:table-cell>
          <table:table-cell table:style-name="ce9" table:formula="of:=[$OVERALL.E11]" office:value-type="string" office:string-value="FCG">
            <text:p>FCG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12]" office:value-type="float" office:value="9">
            <text:p>9</text:p>
          </table:table-cell>
          <table:table-cell table:style-name="ce9" table:formula="of:=[$OVERALL.B12]" office:value-type="string" office:string-value="Jan">
            <text:p>Jan</text:p>
          </table:table-cell>
          <table:table-cell table:style-name="ce9" table:formula="of:=[$OVERALL.C12]" office:value-type="string" office:string-value="Šípal">
            <text:p>Šípal</text:p>
          </table:table-cell>
          <table:table-cell table:style-name="ce9" table:formula="of:=[$OVERALL.D12]" office:value-type="string" office:string-value="John">
            <text:p>John</text:p>
          </table:table-cell>
          <table:table-cell table:style-name="ce9" table:formula="of:=[$OVERALL.E12]" office:value-type="string" office:string-value="G">
            <text:p>G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13]" office:value-type="float" office:value="10">
            <text:p>10</text:p>
          </table:table-cell>
          <table:table-cell table:style-name="ce9" table:formula="of:=[$OVERALL.B13]" office:value-type="string" office:string-value="Lenka">
            <text:p>Lenka</text:p>
          </table:table-cell>
          <table:table-cell table:style-name="ce9" table:formula="of:=[$OVERALL.C13]" office:value-type="string" office:string-value="Klimentová">
            <text:p>Klimentová</text:p>
          </table:table-cell>
          <table:table-cell table:style-name="ce9" table:formula="of:=[$OVERALL.D13]" office:value-type="string" office:string-value="Little Lena">
            <text:p>Little Lena</text:p>
          </table:table-cell>
          <table:table-cell table:style-name="ce9" table:formula="of:=[$OVERALL.E13]" office:value-type="string" office:string-value="L">
            <text:p>L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14]" office:value-type="float" office:value="207">
            <text:p>207</text:p>
          </table:table-cell>
          <table:table-cell table:style-name="ce9" table:formula="of:=[$OVERALL.B14]" office:value-type="string" office:string-value="Petr">
            <text:p>Petr</text:p>
          </table:table-cell>
          <table:table-cell table:style-name="ce9" table:formula="of:=[$OVERALL.C14]" office:value-type="string" office:string-value="Karas">
            <text:p>Karas</text:p>
          </table:table-cell>
          <table:table-cell table:style-name="ce9" table:formula="of:=[$OVERALL.D14]" office:value-type="string" office:string-value="Pedro">
            <text:p>Pedro</text:p>
          </table:table-cell>
          <table:table-cell table:style-name="ce9" table:formula="of:=[$OVERALL.E14]" office:value-type="string" office:string-value="LT">
            <text:p>LT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15]" office:value-type="float" office:value="1">
            <text:p>1</text:p>
          </table:table-cell>
          <table:table-cell table:style-name="ce9" table:formula="of:=[$OVERALL.B15]" office:value-type="string" office:string-value="Karel ml.">
            <text:p>Karel ml.</text:p>
          </table:table-cell>
          <table:table-cell table:style-name="ce9" table:formula="of:=[$OVERALL.C15]" office:value-type="string" office:string-value="Kliment">
            <text:p>Kliment</text:p>
          </table:table-cell>
          <table:table-cell table:style-name="ce9" table:formula="of:=[$OVERALL.D15]" office:value-type="string" office:string-value="Učitel">
            <text:p>Učitel</text:p>
          </table:table-cell>
          <table:table-cell table:style-name="ce9" table:formula="of:=[$OVERALL.E15]" office:value-type="string" office:string-value="LT">
            <text:p>LT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16]" office:value-type="float" office:value="6">
            <text:p>6</text:p>
          </table:table-cell>
          <table:table-cell table:style-name="ce9" table:formula="of:=[$OVERALL.B16]" office:value-type="string" office:string-value="Martin">
            <text:p>Martin</text:p>
          </table:table-cell>
          <table:table-cell table:style-name="ce9" table:formula="of:=[$OVERALL.C16]" office:value-type="string" office:string-value="Kadlec">
            <text:p>Kadlec</text:p>
          </table:table-cell>
          <table:table-cell table:style-name="ce9" table:formula="of:=[$OVERALL.D16]" office:value-type="string" office:string-value="Win">
            <text:p>Win</text:p>
          </table:table-cell>
          <table:table-cell table:style-name="ce9" table:formula="of:=[$OVERALL.E16]" office:value-type="string" office:string-value="LT">
            <text:p>LT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17]" office:value-type="float" office:value="209">
            <text:p>209</text:p>
          </table:table-cell>
          <table:table-cell table:style-name="ce9" table:formula="of:=[$OVERALL.B17]" office:value-type="string" office:string-value="Kamil">
            <text:p>Kamil</text:p>
          </table:table-cell>
          <table:table-cell table:style-name="ce9" table:formula="of:=[$OVERALL.C17]" office:value-type="string" office:string-value="Strnad">
            <text:p>Strnad</text:p>
          </table:table-cell>
          <table:table-cell table:style-name="ce9" table:formula="of:=[$OVERALL.D17]" office:value-type="string" office:string-value="Kamil">
            <text:p>Kamil</text:p>
          </table:table-cell>
          <table:table-cell table:style-name="ce9" table:formula="of:=[$OVERALL.E17]" office:value-type="string" office:string-value="LT">
            <text:p>LT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18]" office:value-type="float" office:value="208">
            <text:p>208</text:p>
          </table:table-cell>
          <table:table-cell table:style-name="ce9" table:formula="of:=[$OVERALL.B18]" office:value-type="string" office:string-value="Jozef">
            <text:p>Jozef</text:p>
          </table:table-cell>
          <table:table-cell table:style-name="ce9" table:formula="of:=[$OVERALL.C18]" office:value-type="string" office:string-value="Adamica">
            <text:p>Adamica</text:p>
          </table:table-cell>
          <table:table-cell table:style-name="ce9" table:formula="of:=[$OVERALL.D18]" office:value-type="string" office:string-value="Ten s tím copem">
            <text:p>Ten s tím copem</text:p>
          </table:table-cell>
          <table:table-cell table:style-name="ce9" table:formula="of:=[$OVERALL.E18]" office:value-type="string" office:string-value="LT">
            <text:p>LT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19]" office:value-type="float" office:value="8">
            <text:p>8</text:p>
          </table:table-cell>
          <table:table-cell table:style-name="ce9" table:formula="of:=[$OVERALL.B19]" office:value-type="string" office:string-value="František">
            <text:p>František</text:p>
          </table:table-cell>
          <table:table-cell table:style-name="ce9" table:formula="of:=[$OVERALL.C19]" office:value-type="string" office:string-value="Viktora">
            <text:p>Viktora</text:p>
          </table:table-cell>
          <table:table-cell table:style-name="ce9" table:formula="of:=[$OVERALL.D19]" office:value-type="string" office:string-value="Galapetr">
            <text:p>Galapetr</text:p>
          </table:table-cell>
          <table:table-cell table:style-name="ce9" table:formula="of:=[$OVERALL.E19]" office:value-type="string" office:string-value="LT">
            <text:p>LT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20]" office:value-type="float" office:value="7">
            <text:p>7</text:p>
          </table:table-cell>
          <table:table-cell table:style-name="ce9" table:formula="of:=[$OVERALL.B20]" office:value-type="string" office:string-value="Petr">
            <text:p>Petr</text:p>
          </table:table-cell>
          <table:table-cell table:style-name="ce9" table:formula="of:=[$OVERALL.C20]" office:value-type="string" office:string-value="Šott">
            <text:p>Šott</text:p>
          </table:table-cell>
          <table:table-cell table:style-name="ce9" table:formula="of:=[$OVERALL.D20]" office:value-type="string" office:string-value="Šottek">
            <text:p>Šottek</text:p>
          </table:table-cell>
          <table:table-cell table:style-name="ce9" table:formula="of:=[$OVERALL.E20]" office:value-type="string" office:string-value="SD">
            <text:p>SD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21]" office:value-type="float" office:value="205">
            <text:p>205</text:p>
          </table:table-cell>
          <table:table-cell table:style-name="ce9" table:formula="of:=[$OVERALL.B21]" office:value-type="string" office:string-value="Milan">
            <text:p>Milan</text:p>
          </table:table-cell>
          <table:table-cell table:style-name="ce9" table:formula="of:=[$OVERALL.C21]" office:value-type="string" office:string-value="Šmíd">
            <text:p>Šmíd</text:p>
          </table:table-cell>
          <table:table-cell table:style-name="ce9" table:formula="of:=[$OVERALL.D21]" office:value-type="string" office:string-value="Šedý Vlk">
            <text:p>Šedý Vlk</text:p>
          </table:table-cell>
          <table:table-cell table:style-name="ce9" table:formula="of:=[$OVERALL.E21]" office:value-type="string" office:string-value="SD">
            <text:p>SD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22]" office:value-type="float" office:value="3">
            <text:p>3</text:p>
          </table:table-cell>
          <table:table-cell table:style-name="ce9" table:formula="of:=[$OVERALL.B22]" office:value-type="string" office:string-value="Karel st.">
            <text:p>Karel st.</text:p>
          </table:table-cell>
          <table:table-cell table:style-name="ce9" table:formula="of:=[$OVERALL.C22]" office:value-type="string" office:string-value="Kliment">
            <text:p>Kliment</text:p>
          </table:table-cell>
          <table:table-cell table:style-name="ce9" table:formula="of:=[$OVERALL.D22]" office:value-type="string" office:string-value="Karel">
            <text:p>Karel</text:p>
          </table:table-cell>
          <table:table-cell table:style-name="ce9" table:formula="of:=[$OVERALL.E22]" office:value-type="string" office:string-value="SS">
            <text:p>SS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23]" office:value-type="float" office:value="210">
            <text:p>210</text:p>
          </table:table-cell>
          <table:table-cell table:style-name="ce9" table:formula="of:=[$OVERALL.B23]" office:value-type="string" office:string-value="Josef">
            <text:p>Josef</text:p>
          </table:table-cell>
          <table:table-cell table:style-name="ce9" table:formula="of:=[$OVERALL.C23]" office:value-type="string" office:string-value="Přeučil">
            <text:p>Přeučil</text:p>
          </table:table-cell>
          <table:table-cell table:style-name="ce9" table:formula="of:=[$OVERALL.D23]" office:value-type="string" office:string-value="Sherman">
            <text:p>Sherman</text:p>
          </table:table-cell>
          <table:table-cell table:style-name="ce9" table:formula="of:=[$OVERALL.E23]" office:value-type="string" office:string-value="T">
            <text:p>T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24]" office:value-type="float" office:value="0">
            <text:p>0</text:p>
          </table:table-cell>
          <table:table-cell table:style-name="ce9" table:formula="of:=[$OVERALL.B24]" office:value-type="float" office:value="0">
            <text:p>0</text:p>
          </table:table-cell>
          <table:table-cell table:style-name="ce9" table:formula="of:=[$OVERALL.C24]" office:value-type="float" office:value="0">
            <text:p>0</text:p>
          </table:table-cell>
          <table:table-cell table:style-name="ce9" table:formula="of:=[$OVERALL.D24]" office:value-type="float" office:value="0">
            <text:p>0</text:p>
          </table:table-cell>
          <table:table-cell table:style-name="ce9" table:formula="of:=[$OVERALL.E24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25]" office:value-type="string" office:string-value=" ">
            <text:p><text:s/></text:p>
          </table:table-cell>
          <table:table-cell table:style-name="ce9" table:formula="of:=[$OVERALL.B25]" office:value-type="float" office:value="0">
            <text:p>0</text:p>
          </table:table-cell>
          <table:table-cell table:style-name="ce9" table:formula="of:=[$OVERALL.C25]" office:value-type="float" office:value="0">
            <text:p>0</text:p>
          </table:table-cell>
          <table:table-cell table:style-name="ce9" table:formula="of:=[$OVERALL.D25]" office:value-type="float" office:value="0">
            <text:p>0</text:p>
          </table:table-cell>
          <table:table-cell table:style-name="ce9" table:formula="of:=[$OVERALL.E25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26]" office:value-type="float" office:value="0">
            <text:p>0</text:p>
          </table:table-cell>
          <table:table-cell table:style-name="ce9" table:formula="of:=[$OVERALL.B26]" office:value-type="float" office:value="0">
            <text:p>0</text:p>
          </table:table-cell>
          <table:table-cell table:style-name="ce9" table:formula="of:=[$OVERALL.C26]" office:value-type="float" office:value="0">
            <text:p>0</text:p>
          </table:table-cell>
          <table:table-cell table:style-name="ce9" table:formula="of:=[$OVERALL.D26]" office:value-type="float" office:value="0">
            <text:p>0</text:p>
          </table:table-cell>
          <table:table-cell table:style-name="ce9" table:formula="of:=[$OVERALL.E26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>
          <table:table-cell table:style-name="ce9" table:formula="of:=[$OVERALL.A27]" office:value-type="float" office:value="0">
            <text:p>0</text:p>
          </table:table-cell>
          <table:table-cell table:style-name="ce9" table:formula="of:=[$OVERALL.B27]" office:value-type="float" office:value="0">
            <text:p>0</text:p>
          </table:table-cell>
          <table:table-cell table:style-name="ce9" table:formula="of:=[$OVERALL.C27]" office:value-type="float" office:value="0">
            <text:p>0</text:p>
          </table:table-cell>
          <table:table-cell table:style-name="ce9" table:formula="of:=[$OVERALL.D27]" office:value-type="float" office:value="0">
            <text:p>0</text:p>
          </table:table-cell>
          <table:table-cell table:style-name="ce9" table:formula="of:=[$OVERALL.E27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28]" office:value-type="float" office:value="0">
            <text:p>0</text:p>
          </table:table-cell>
          <table:table-cell table:style-name="ce9" table:formula="of:=[$OVERALL.B28]" office:value-type="float" office:value="0">
            <text:p>0</text:p>
          </table:table-cell>
          <table:table-cell table:style-name="ce9" table:formula="of:=[$OVERALL.C28]" office:value-type="float" office:value="0">
            <text:p>0</text:p>
          </table:table-cell>
          <table:table-cell table:style-name="ce9" table:formula="of:=[$OVERALL.D28]" office:value-type="string" office:string-value=" ">
            <text:p><text:s/></text:p>
          </table:table-cell>
          <table:table-cell table:style-name="ce9" table:formula="of:=[$OVERALL.E28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29]" office:value-type="float" office:value="0">
            <text:p>0</text:p>
          </table:table-cell>
          <table:table-cell table:style-name="ce9" table:formula="of:=[$OVERALL.B29]" office:value-type="float" office:value="0">
            <text:p>0</text:p>
          </table:table-cell>
          <table:table-cell table:style-name="ce9" table:formula="of:=[$OVERALL.C29]" office:value-type="float" office:value="0">
            <text:p>0</text:p>
          </table:table-cell>
          <table:table-cell table:style-name="ce9" table:formula="of:=[$OVERALL.D29]" office:value-type="float" office:value="0">
            <text:p>0</text:p>
          </table:table-cell>
          <table:table-cell table:style-name="ce9" table:formula="of:=[$OVERALL.E29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0]" office:value-type="float" office:value="0">
            <text:p>0</text:p>
          </table:table-cell>
          <table:table-cell table:style-name="ce9" table:formula="of:=[$OVERALL.B30]" office:value-type="float" office:value="0">
            <text:p>0</text:p>
          </table:table-cell>
          <table:table-cell table:style-name="ce9" table:formula="of:=[$OVERALL.C30]" office:value-type="float" office:value="0">
            <text:p>0</text:p>
          </table:table-cell>
          <table:table-cell table:style-name="ce9" table:formula="of:=[$OVERALL.D30]" office:value-type="float" office:value="0">
            <text:p>0</text:p>
          </table:table-cell>
          <table:table-cell table:style-name="ce9" table:formula="of:=[$OVERALL.E30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1]" office:value-type="float" office:value="0">
            <text:p>0</text:p>
          </table:table-cell>
          <table:table-cell table:style-name="ce9" table:formula="of:=[$OVERALL.B31]" office:value-type="float" office:value="0">
            <text:p>0</text:p>
          </table:table-cell>
          <table:table-cell table:style-name="ce9" table:formula="of:=[$OVERALL.C31]" office:value-type="float" office:value="0">
            <text:p>0</text:p>
          </table:table-cell>
          <table:table-cell table:style-name="ce9" table:formula="of:=[$OVERALL.D31]" office:value-type="float" office:value="0">
            <text:p>0</text:p>
          </table:table-cell>
          <table:table-cell table:style-name="ce9" table:formula="of:=[$OVERALL.E31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2]" office:value-type="float" office:value="0">
            <text:p>0</text:p>
          </table:table-cell>
          <table:table-cell table:style-name="ce9" table:formula="of:=[$OVERALL.B32]" office:value-type="float" office:value="0">
            <text:p>0</text:p>
          </table:table-cell>
          <table:table-cell table:style-name="ce9" table:formula="of:=[$OVERALL.C32]" office:value-type="float" office:value="0">
            <text:p>0</text:p>
          </table:table-cell>
          <table:table-cell table:style-name="ce9" table:formula="of:=[$OVERALL.D32]" office:value-type="string" office:string-value="SD">
            <text:p>SD</text:p>
          </table:table-cell>
          <table:table-cell table:style-name="ce9" table:formula="of:=[$OVERALL.E32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3]" office:value-type="float" office:value="0">
            <text:p>0</text:p>
          </table:table-cell>
          <table:table-cell table:style-name="ce9" table:formula="of:=[$OVERALL.B33]" office:value-type="float" office:value="0">
            <text:p>0</text:p>
          </table:table-cell>
          <table:table-cell table:style-name="ce9" table:formula="of:=[$OVERALL.C33]" office:value-type="float" office:value="0">
            <text:p>0</text:p>
          </table:table-cell>
          <table:table-cell table:style-name="ce9" table:formula="of:=[$OVERALL.D33]" office:value-type="float" office:value="0">
            <text:p>0</text:p>
          </table:table-cell>
          <table:table-cell table:style-name="ce9" table:formula="of:=[$OVERALL.E33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4]" office:value-type="float" office:value="0">
            <text:p>0</text:p>
          </table:table-cell>
          <table:table-cell table:style-name="ce9" table:formula="of:=[$OVERALL.B34]" office:value-type="float" office:value="0">
            <text:p>0</text:p>
          </table:table-cell>
          <table:table-cell table:style-name="ce9" table:formula="of:=[$OVERALL.C34]" office:value-type="float" office:value="0">
            <text:p>0</text:p>
          </table:table-cell>
          <table:table-cell table:style-name="ce9" table:formula="of:=[$OVERALL.D34]" office:value-type="float" office:value="0">
            <text:p>0</text:p>
          </table:table-cell>
          <table:table-cell table:style-name="ce9" table:formula="of:=[$OVERALL.E34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5]" office:value-type="float" office:value="0">
            <text:p>0</text:p>
          </table:table-cell>
          <table:table-cell table:style-name="ce9" table:formula="of:=[$OVERALL.B35]" office:value-type="float" office:value="0">
            <text:p>0</text:p>
          </table:table-cell>
          <table:table-cell table:style-name="ce9" table:formula="of:=[$OVERALL.C35]" office:value-type="float" office:value="0">
            <text:p>0</text:p>
          </table:table-cell>
          <table:table-cell table:style-name="ce9" table:formula="of:=[$OVERALL.D35]" office:value-type="float" office:value="0">
            <text:p>0</text:p>
          </table:table-cell>
          <table:table-cell table:style-name="ce9" table:formula="of:=[$OVERALL.E35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6]" office:value-type="float" office:value="0">
            <text:p>0</text:p>
          </table:table-cell>
          <table:table-cell table:style-name="ce9" table:formula="of:=[$OVERALL.B36]" office:value-type="float" office:value="0">
            <text:p>0</text:p>
          </table:table-cell>
          <table:table-cell table:style-name="ce9" table:formula="of:=[$OVERALL.C36]" office:value-type="float" office:value="0">
            <text:p>0</text:p>
          </table:table-cell>
          <table:table-cell table:style-name="ce9" table:formula="of:=[$OVERALL.D36]" office:value-type="float" office:value="0">
            <text:p>0</text:p>
          </table:table-cell>
          <table:table-cell table:style-name="ce9" table:formula="of:=[$OVERALL.E36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7]" office:value-type="float" office:value="0">
            <text:p>0</text:p>
          </table:table-cell>
          <table:table-cell table:style-name="ce9" table:formula="of:=[$OVERALL.B37]" office:value-type="float" office:value="0">
            <text:p>0</text:p>
          </table:table-cell>
          <table:table-cell table:style-name="ce9" table:formula="of:=[$OVERALL.C37]" office:value-type="float" office:value="0">
            <text:p>0</text:p>
          </table:table-cell>
          <table:table-cell table:style-name="ce9" table:formula="of:=[$OVERALL.D37]" office:value-type="float" office:value="0">
            <text:p>0</text:p>
          </table:table-cell>
          <table:table-cell table:style-name="ce9" table:formula="of:=[$OVERALL.E37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8]" office:value-type="float" office:value="0">
            <text:p>0</text:p>
          </table:table-cell>
          <table:table-cell table:style-name="ce9" table:formula="of:=[$OVERALL.B38]" office:value-type="float" office:value="0">
            <text:p>0</text:p>
          </table:table-cell>
          <table:table-cell table:style-name="ce9" table:formula="of:=[$OVERALL.C38]" office:value-type="float" office:value="0">
            <text:p>0</text:p>
          </table:table-cell>
          <table:table-cell table:style-name="ce9" table:formula="of:=[$OVERALL.D38]" office:value-type="float" office:value="0">
            <text:p>0</text:p>
          </table:table-cell>
          <table:table-cell table:style-name="ce9" table:formula="of:=[$OVERALL.E38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39]" office:value-type="float" office:value="0">
            <text:p>0</text:p>
          </table:table-cell>
          <table:table-cell table:style-name="ce9" table:formula="of:=[$OVERALL.B39]" office:value-type="float" office:value="0">
            <text:p>0</text:p>
          </table:table-cell>
          <table:table-cell table:style-name="ce9" table:formula="of:=[$OVERALL.C39]" office:value-type="float" office:value="0">
            <text:p>0</text:p>
          </table:table-cell>
          <table:table-cell table:style-name="ce9" table:formula="of:=[$OVERALL.D39]" office:value-type="float" office:value="0">
            <text:p>0</text:p>
          </table:table-cell>
          <table:table-cell table:style-name="ce9" table:formula="of:=[$OVERALL.E39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0]" office:value-type="float" office:value="0">
            <text:p>0</text:p>
          </table:table-cell>
          <table:table-cell table:style-name="ce9" table:formula="of:=[$OVERALL.B40]" office:value-type="float" office:value="0">
            <text:p>0</text:p>
          </table:table-cell>
          <table:table-cell table:style-name="ce9" table:formula="of:=[$OVERALL.C40]" office:value-type="float" office:value="0">
            <text:p>0</text:p>
          </table:table-cell>
          <table:table-cell table:style-name="ce9" table:formula="of:=[$OVERALL.D40]" office:value-type="float" office:value="0">
            <text:p>0</text:p>
          </table:table-cell>
          <table:table-cell table:style-name="ce9" table:formula="of:=[$OVERALL.E40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1]" office:value-type="float" office:value="0">
            <text:p>0</text:p>
          </table:table-cell>
          <table:table-cell table:style-name="ce9" table:formula="of:=[$OVERALL.B41]" office:value-type="float" office:value="0">
            <text:p>0</text:p>
          </table:table-cell>
          <table:table-cell table:style-name="ce9" table:formula="of:=[$OVERALL.C41]" office:value-type="float" office:value="0">
            <text:p>0</text:p>
          </table:table-cell>
          <table:table-cell table:style-name="ce9" table:formula="of:=[$OVERALL.D41]" office:value-type="float" office:value="0">
            <text:p>0</text:p>
          </table:table-cell>
          <table:table-cell table:style-name="ce9" table:formula="of:=[$OVERALL.E41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2]" office:value-type="float" office:value="0">
            <text:p>0</text:p>
          </table:table-cell>
          <table:table-cell table:style-name="ce9" table:formula="of:=[$OVERALL.B42]" office:value-type="float" office:value="0">
            <text:p>0</text:p>
          </table:table-cell>
          <table:table-cell table:style-name="ce9" table:formula="of:=[$OVERALL.C42]" office:value-type="float" office:value="0">
            <text:p>0</text:p>
          </table:table-cell>
          <table:table-cell table:style-name="ce9" table:formula="of:=[$OVERALL.D42]" office:value-type="float" office:value="0">
            <text:p>0</text:p>
          </table:table-cell>
          <table:table-cell table:style-name="ce9" table:formula="of:=[$OVERALL.E42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3]" office:value-type="float" office:value="0">
            <text:p>0</text:p>
          </table:table-cell>
          <table:table-cell table:style-name="ce9" table:formula="of:=[$OVERALL.B43]" office:value-type="float" office:value="0">
            <text:p>0</text:p>
          </table:table-cell>
          <table:table-cell table:style-name="ce9" table:formula="of:=[$OVERALL.C43]" office:value-type="float" office:value="0">
            <text:p>0</text:p>
          </table:table-cell>
          <table:table-cell table:style-name="ce9" table:formula="of:=[$OVERALL.D43]" office:value-type="float" office:value="0">
            <text:p>0</text:p>
          </table:table-cell>
          <table:table-cell table:style-name="ce9" table:formula="of:=[$OVERALL.E43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4]" office:value-type="float" office:value="0">
            <text:p>0</text:p>
          </table:table-cell>
          <table:table-cell table:style-name="ce9" table:formula="of:=[$OVERALL.B44]" office:value-type="float" office:value="0">
            <text:p>0</text:p>
          </table:table-cell>
          <table:table-cell table:style-name="ce9" table:formula="of:=[$OVERALL.C44]" office:value-type="float" office:value="0">
            <text:p>0</text:p>
          </table:table-cell>
          <table:table-cell table:style-name="ce9" table:formula="of:=[$OVERALL.D44]" office:value-type="float" office:value="0">
            <text:p>0</text:p>
          </table:table-cell>
          <table:table-cell table:style-name="ce9" table:formula="of:=[$OVERALL.E44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5]" office:value-type="float" office:value="0">
            <text:p>0</text:p>
          </table:table-cell>
          <table:table-cell table:style-name="ce9" table:formula="of:=[$OVERALL.B45]" office:value-type="float" office:value="0">
            <text:p>0</text:p>
          </table:table-cell>
          <table:table-cell table:style-name="ce9" table:formula="of:=[$OVERALL.C45]" office:value-type="float" office:value="0">
            <text:p>0</text:p>
          </table:table-cell>
          <table:table-cell table:style-name="ce9" table:formula="of:=[$OVERALL.D45]" office:value-type="float" office:value="0">
            <text:p>0</text:p>
          </table:table-cell>
          <table:table-cell table:style-name="ce9" table:formula="of:=[$OVERALL.E45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6]" office:value-type="float" office:value="0">
            <text:p>0</text:p>
          </table:table-cell>
          <table:table-cell table:style-name="ce9" table:formula="of:=[$OVERALL.B46]" office:value-type="float" office:value="0">
            <text:p>0</text:p>
          </table:table-cell>
          <table:table-cell table:style-name="ce9" table:formula="of:=[$OVERALL.C46]" office:value-type="float" office:value="0">
            <text:p>0</text:p>
          </table:table-cell>
          <table:table-cell table:style-name="ce9" table:formula="of:=[$OVERALL.D46]" office:value-type="float" office:value="0">
            <text:p>0</text:p>
          </table:table-cell>
          <table:table-cell table:style-name="ce9" table:formula="of:=[$OVERALL.E46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7]" office:value-type="float" office:value="0">
            <text:p>0</text:p>
          </table:table-cell>
          <table:table-cell table:style-name="ce9" table:formula="of:=[$OVERALL.B47]" office:value-type="float" office:value="0">
            <text:p>0</text:p>
          </table:table-cell>
          <table:table-cell table:style-name="ce9" table:formula="of:=[$OVERALL.C47]" office:value-type="float" office:value="0">
            <text:p>0</text:p>
          </table:table-cell>
          <table:table-cell table:style-name="ce9" table:formula="of:=[$OVERALL.D47]" office:value-type="float" office:value="0">
            <text:p>0</text:p>
          </table:table-cell>
          <table:table-cell table:style-name="ce9" table:formula="of:=[$OVERALL.E47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8]" office:value-type="float" office:value="0">
            <text:p>0</text:p>
          </table:table-cell>
          <table:table-cell table:style-name="ce9" table:formula="of:=[$OVERALL.B48]" office:value-type="float" office:value="0">
            <text:p>0</text:p>
          </table:table-cell>
          <table:table-cell table:style-name="ce9" table:formula="of:=[$OVERALL.C48]" office:value-type="float" office:value="0">
            <text:p>0</text:p>
          </table:table-cell>
          <table:table-cell table:style-name="ce9" table:formula="of:=[$OVERALL.D48]" office:value-type="float" office:value="0">
            <text:p>0</text:p>
          </table:table-cell>
          <table:table-cell table:style-name="ce9" table:formula="of:=[$OVERALL.E48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49]" office:value-type="float" office:value="0">
            <text:p>0</text:p>
          </table:table-cell>
          <table:table-cell table:style-name="ce9" table:formula="of:=[$OVERALL.B49]" office:value-type="float" office:value="0">
            <text:p>0</text:p>
          </table:table-cell>
          <table:table-cell table:style-name="ce9" table:formula="of:=[$OVERALL.C49]" office:value-type="float" office:value="0">
            <text:p>0</text:p>
          </table:table-cell>
          <table:table-cell table:style-name="ce9" table:formula="of:=[$OVERALL.D49]" office:value-type="float" office:value="0">
            <text:p>0</text:p>
          </table:table-cell>
          <table:table-cell table:style-name="ce9" table:formula="of:=[$OVERALL.E49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50]" office:value-type="float" office:value="0">
            <text:p>0</text:p>
          </table:table-cell>
          <table:table-cell table:style-name="ce9" table:formula="of:=[$OVERALL.B50]" office:value-type="float" office:value="0">
            <text:p>0</text:p>
          </table:table-cell>
          <table:table-cell table:style-name="ce9" table:formula="of:=[$OVERALL.C50]" office:value-type="float" office:value="0">
            <text:p>0</text:p>
          </table:table-cell>
          <table:table-cell table:style-name="ce9" table:formula="of:=[$OVERALL.D50]" office:value-type="float" office:value="0">
            <text:p>0</text:p>
          </table:table-cell>
          <table:table-cell table:style-name="ce9" table:formula="of:=[$OVERALL.E50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51]" office:value-type="float" office:value="0">
            <text:p>0</text:p>
          </table:table-cell>
          <table:table-cell table:style-name="ce9" table:formula="of:=[$OVERALL.B51]" office:value-type="float" office:value="0">
            <text:p>0</text:p>
          </table:table-cell>
          <table:table-cell table:style-name="ce9" table:formula="of:=[$OVERALL.C51]" office:value-type="float" office:value="0">
            <text:p>0</text:p>
          </table:table-cell>
          <table:table-cell table:style-name="ce9" table:formula="of:=[$OVERALL.D51]" office:value-type="float" office:value="0">
            <text:p>0</text:p>
          </table:table-cell>
          <table:table-cell table:style-name="ce9" table:formula="of:=[$OVERALL.E51]" office:value-type="float" office:value="0">
            <text:p>0</text:p>
          </table:table-cell>
          <table:table-cell table:style-name="ce9"/>
          <table:table-cell table:style-name="ce74"/>
          <table:table-cell table:style-name="ce27"/>
          <table:table-cell table:style-name="ce30"/>
          <table:table-cell table:style-name="ce9"/>
          <table:table-cell table:number-columns-repeated="1014"/>
        </table:table-row>
        <table:table-row table:style-name="ro11" table:visibility="collapse">
          <table:table-cell table:style-name="ce9" table:formula="of:=[$OVERALL.A52]" office:value-type="float" office:value="0">
            <text:p>0</text:p>
          </table:table-cell>
          <table:table-cell table:style-name="ce9" table:formula="of:=[$OVERALL.B52]" office:value-type="float" office:value="0">
            <text:p>0</text:p>
          </table:table-cell>
          <table:table-cell table:style-name="ce9" table:formula="of:=[$OVERALL.C52]" office:value-type="float" office:value="0">
            <text:p>0</text:p>
          </table:table-cell>
          <table:table-cell table:style-name="ce9" table:formula="of:=[$OVERALL.D52]" office:value-type="float" office:value="0">
            <text:p>0</text:p>
          </table:table-cell>
          <table:table-cell table:style-name="ce9" table:formula="of:=[$OVERALL.E52]" office:value-type="float" office:value="0">
            <text:p>0</text:p>
          </table:table-cell>
          <table:table-cell table:style-name="ce9" table:number-columns-repeated="2"/>
          <table:table-cell table:style-name="ce22"/>
          <table:table-cell table:style-name="ce9" table:number-columns-repeated="2"/>
          <table:table-cell table:number-columns-repeated="1014"/>
        </table:table-row>
        <table:table-row table:style-name="ro11" table:visibility="collapse">
          <table:table-cell table:style-name="ce9" table:formula="of:=[$OVERALL.A53]" office:value-type="float" office:value="0">
            <text:p>0</text:p>
          </table:table-cell>
          <table:table-cell table:style-name="ce9" table:formula="of:=[$OVERALL.B53]" office:value-type="float" office:value="0">
            <text:p>0</text:p>
          </table:table-cell>
          <table:table-cell table:style-name="ce9" table:formula="of:=[$OVERALL.C53]" office:value-type="float" office:value="0">
            <text:p>0</text:p>
          </table:table-cell>
          <table:table-cell table:style-name="ce9" table:formula="of:=[$OVERALL.D53]" office:value-type="float" office:value="0">
            <text:p>0</text:p>
          </table:table-cell>
          <table:table-cell table:style-name="ce9" table:formula="of:=[$OVERALL.E53]" office:value-type="float" office:value="0">
            <text:p>0</text:p>
          </table:table-cell>
          <table:table-cell table:style-name="ce9" table:number-columns-repeated="2"/>
          <table:table-cell table:style-name="ce22"/>
          <table:table-cell table:style-name="ce9" table:number-columns-repeated="2"/>
          <table:table-cell table:number-columns-repeated="101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kategorie.$A$1" table:cell-range-address="$SHEET.$A$3:.$A$53"/>
          <table:named-range table:name="_xlnm.Print_Area" table:base-cell-address="$kategorie.$A$1" table:cell-range-address="$SHEET.$D$2:.$J$53" table:range-usable-as="print-range"/>
        </table:named-expressions>
      </table:table>
      <table:named-expressions/>
      <table:database-ranges>
        <table:database-range table:name="_xlnm._FilterDatabase" table:target-range-address="OVERALL.A3:OVERALL.BH53"/>
        <table:database-range table:name="_xlnm._FilterDatabase_1" table:target-range-address="'50m perk. zadovka'.A2:'50m perk. zadovka'.M2"/>
        <table:database-range table:name="_xlnm._FilterDatabase_2" table:target-range-address="SHEET.A3:SHEET.A53" table:display-filter-buttons="true">
          <table:filter>
            <table:filter-condition table:field-number="0" table:value="2" table:operator="="/>
          </table:filter>
        </table:database-range>
        <table:database-range table:target-range-address="'Lov bizona 100m'.B2:'Lov bizona 100m'.E22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currency-style style:name="N8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6_0_20__25__20__2013__20_Zvýraznění1_20_2" style:display-name="60 % – Zvýraznění1 2" style:family="table-cell" style:parent-style-name="Default">
      <style:table-cell-properties fo:background-color="#95b3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_20_2" style:display-name="60 % – Zvýraznění2 2" style:family="table-cell" style:parent-style-name="Default">
      <style:table-cell-properties fo:background-color="#d9969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_20_2" style:display-name="60 % – Zvýraznění3 2" style:family="table-cell" style:parent-style-name="Default">
      <style:table-cell-properties fo:background-color="#c3d69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_20_2" style:display-name="60 % – Zvýraznění4 2" style:family="table-cell" style:parent-style-name="Default">
      <style:table-cell-properties fo:background-color="#b3a2c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_20_2" style:display-name="60 % – Zvýraznění5 2" style:family="table-cell" style:parent-style-name="Default">
      <style:table-cell-properties fo:background-color="#93cdd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_20_2" style:display-name="60 % – Zvýraznění6 2" style:family="table-cell" style:parent-style-name="Default">
      <style:table-cell-properties fo:background-color="#fac09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style:rotation-align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ální_20_2" style:display-name="Neutrální 2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_20_2" style:display-name="Název 2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7083in" fo:margin-right="0.1965in" style:print-page-order="ttb" style:first-page-number="continue" style:scale-to-X="2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2">04/02/2022</text:date>, <text:time>16:0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ategorie" style:display-name="PageStyle_katego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ERALL" style:display-name="PageStyle_OVERA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v_20_husy" style:display-name="PageStyle_Lov hus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v_20_vrany" style:display-name="PageStyle_Lov vran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edovka_20_50m" style:display-name="PageStyle_Predovka 50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v_20_bizona_20_100m" style:display-name="PageStyle_Lov bizona 100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uboj" style:display-name="PageStyle_Souboj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vezda" style:display-name="PageStyle_Hvezd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0m_20_perk._20_zadovka" style:display-name="PageStyle_50m perk. zadovk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" style:display-name="PageStyle_SHEET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2T16:00:15.49</dc:date>
    <meta:generator>OpenOffice/4.1.10$Win32 OpenOffice.org_project/4110m2$Build-9807</meta:generator>
    <meta:editing-duration>PT5H45M31S</meta:editing-duration>
    <meta:editing-cycles>41</meta:editing-cycles>
    <meta:document-statistic meta:table-count="10" meta:cell-count="3607" meta:object-count="1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 script:moduleType="document">Rem Attribute VBA_ModuleType=VBADocumentModule
Sub List1
Rem Private Sub CommandButton1_Click()
Rem '
Rem ' category_time Makro
Rem '
Rem 
Rem '
Rem     Range("A3:BH53").Select
Rem     ActiveWorkbook.Worksheets("OVERALL").Sort.SortFields.Clear
Rem     ActiveWorkbook.Worksheets("OVERALL").Sort.SortFields.Add Key:=Range("E4:E53") _
Rem         , SortOn:=xlSortOnValues, Order:=xlAscending, DataOption:=xlSortNormal
Rem     ActiveWorkbook.Worksheets("OVERALL").Sort.SortFields.Add Key:=Range("H4:H53") _
Rem         , SortOn:=xlSortOnValues, Order:=xlAscending, DataOption:=xlSortNormal
Rem     With ActiveWorkbook.Worksheets("OVERALL").Sort
Rem         .SetRange Range("A3:BH53")
Rem         .Header = xlYes
Rem         .MatchCase = False
Rem         .Orientation = xlTopToBottom
Rem         .SortMethod = xlPinYin
Rem         .Apply
Rem     End With
Rem     Range("B1").Select
Rem End Sub
Rem 
End Sub
</script:module>
</file>

<file path=Basic/Standard/List10.xml><?xml version="1.0" encoding="utf-8"?>
<!DOCTYPE module  PUBLIC '-//OpenOffice.org//DTD OfficeDocument 1.0//EN'  'module.dtd'>
<script:module xmlns:script="http://openoffice.org/2000/script" script:name="List10" script:language="StarBasic" script:moduleType="document">Rem Attribute VBA_ModuleType=VBADocumentModule
Sub List10
End Sub
</script:module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 script:moduleType="document">Rem Attribute VBA_ModuleType=VBADocumentModule
Sub List2
End Sub
</script:module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 script:moduleType="document">Rem Attribute VBA_ModuleType=VBADocumentModule
Sub List3
End Sub
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 script:moduleType="document">Rem Attribute VBA_ModuleType=VBADocumentModule
Sub List4
End Sub
</script:module>
</file>

<file path=Basic/Standard/List5.xml><?xml version="1.0" encoding="utf-8"?>
<!DOCTYPE module  PUBLIC '-//OpenOffice.org//DTD OfficeDocument 1.0//EN'  'module.dtd'>
<script:module xmlns:script="http://openoffice.org/2000/script" script:name="List5" script:language="StarBasic" script:moduleType="document">Rem Attribute VBA_ModuleType=VBADocumentModule
Sub List5
End Sub
</script:module>
</file>

<file path=Basic/Standard/List6.xml><?xml version="1.0" encoding="utf-8"?>
<!DOCTYPE module  PUBLIC '-//OpenOffice.org//DTD OfficeDocument 1.0//EN'  'module.dtd'>
<script:module xmlns:script="http://openoffice.org/2000/script" script:name="List6" script:language="StarBasic" script:moduleType="document">Rem Attribute VBA_ModuleType=VBADocumentModule
Sub List6
End Sub
</script:module>
</file>

<file path=Basic/Standard/List7.xml><?xml version="1.0" encoding="utf-8"?>
<!DOCTYPE module  PUBLIC '-//OpenOffice.org//DTD OfficeDocument 1.0//EN'  'module.dtd'>
<script:module xmlns:script="http://openoffice.org/2000/script" script:name="List7" script:language="StarBasic" script:moduleType="document">Rem Attribute VBA_ModuleType=VBADocumentModule
Sub List7
End Sub
</script:module>
</file>

<file path=Basic/Standard/List8.xml><?xml version="1.0" encoding="utf-8"?>
<!DOCTYPE module  PUBLIC '-//OpenOffice.org//DTD OfficeDocument 1.0//EN'  'module.dtd'>
<script:module xmlns:script="http://openoffice.org/2000/script" script:name="List8" script:language="StarBasic" script:moduleType="document">Rem Attribute VBA_ModuleType=VBADocumentModule
Sub List8
End Sub
</script:module>
</file>

<file path=Basic/Standard/List9.xml><?xml version="1.0" encoding="utf-8"?>
<!DOCTYPE module  PUBLIC '-//OpenOffice.org//DTD OfficeDocument 1.0//EN'  'module.dtd'>
<script:module xmlns:script="http://openoffice.org/2000/script" script:name="List9" script:language="StarBasic" script:moduleType="document">Rem Attribute VBA_ModuleType=VBADocumentModule
Sub List9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trideni()
Rem '
Rem ' trideni Makro
Rem '
Rem 
Rem '
Rem     Range("A3:BG53").Select
Rem     ActiveWorkbook.Worksheets("OVERALL").Sort.SortFields.Clear
Rem     ActiveWorkbook.Worksheets("OVERALL").Sort.SortFields.Add Key:=Range("h4:h53") _
Rem         , SortOn:=xlSortOnValues, Order:=xlAscending, DataOption:=xlSortNormal
Rem     With ActiveWorkbook.Worksheets("OVERALL").Sort
Rem         .SetRange Range("A3:BG53")
Rem         .Header = xlYes
Rem         .MatchCase = False
Rem         .Orientation = xlTopToBottom
Rem         .SortMethod = xlPinYin
Rem         .Apply
Rem     End With
Rem     Range("B1").Select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category_time()
Rem '
Rem ' category_time Makro
Rem '
Rem 
Rem '
Rem     Range("A3:BH53").Select
Rem     ActiveWorkbook.Worksheets("OVERALL").Sort.SortFields.Clear
Rem     ActiveWorkbook.Worksheets("OVERALL").Sort.SortFields.Add Key:=Range("E4:E53") _
Rem         , SortOn:=xlSortOnValues, Order:=xlAscending, DataOption:=xlSortNormal
Rem     ActiveWorkbook.Worksheets("OVERALL").Sort.SortFields.Add Key:=Range("H4:H53") _
Rem         , SortOn:=xlSortOnValues, Order:=xlAscending, DataOption:=xlSortNormal
Rem     With ActiveWorkbook.Worksheets("OVERALL").Sort
Rem         .SetRange Range("A3:BH53")
Rem         .Header = xlYes
Rem         .MatchCase = False
Rem         .Orientation = xlTopToBottom
Rem         .SortMethod = xlPinYin
Rem         .Apply
Rem     End With
Rem     Range("B1").Select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Rem Sub husa()
Rem '
Rem ' husa Makro
Rem '
Rem 
Rem '
Rem     Sheets("Overall").Select
Rem     Range("B4:D53").Select
Rem     Selection.Copy
Rem     Sheets("Lov husy").Select
Rem     Range("B3").Select
Rem     ActiveSheet.Paste
Rem     Range("B3").Select
Rem End Sub
Rem Sub husa_sort()
Rem '
Rem ' husa_sort Makro
Rem '
Rem 
Rem '
Rem     Range("B3:E52").Select
Rem     Application.CutCopyMode = False
Rem     ActiveWorkbook.Worksheets("Lov husy").Sort.SortFields.Clear
Rem     ActiveWorkbook.Worksheets("Lov husy").Sort.SortFields.Add2 Key:=Range( _
Rem         "E3:E52"), SortOn:=xlSortOnValues, Order:=xlDescending, DataOption:= _
Rem         xlSortNormal
Rem     With ActiveWorkbook.Worksheets("Lov husy").Sort
Rem         .SetRange Range("B2:E52")
Rem         .Header = xlYes
Rem         .MatchCase = False
Rem         .Orientation = xlTopToBottom
Rem         .SortMethod = xlPinYin
Rem         .Apply
Rem     Range("B3").Select
Rem     End With
Rem End Sub
Rem Sub vrana()
Rem '
Rem ' vrana Makro
Rem '
Rem 
Rem '
Rem     Sheets("OVERALL").Select
Rem     Range("B4:D53").Select
Rem     Selection.Copy
Rem     Sheets("Lov vrany").Select
Rem     Range("B3").Select
Rem     ActiveSheet.Paste
Rem     Range("B3").Select
Rem End Sub
Rem Sub vrana_sort()
Rem '
Rem ' vrana_sort Makro
Rem '
Rem 
Rem '
Rem     Range("B3:E52").Select
Rem     Application.CutCopyMode = False
Rem     ActiveWorkbook.Worksheets("Lov vrany").Sort.SortFields.Clear
Rem     ActiveWorkbook.Worksheets("Lov vrany").Sort.SortFields.Add2 Key:=Range( _
Rem         "E3:E52"), SortOn:=xlSortOnValues, Order:=xlDescending, DataOption:= _
Rem         xlSortNormal
Rem     With ActiveWorkbook.Worksheets("Lov vrany").Sort
Rem         .SetRange Range("B2:E52")
Rem         .Header = xlYes
Rem         .MatchCase = False
Rem         .Orientation = xlTopToBottom
Rem         .SortMethod = xlPinYin
Rem         .Apply
Rem     End With
Rem     Range("B3").Select
Rem End Sub
Rem Sub bizon()
Rem '
Rem ' bizon Makro
Rem '
Rem 
Rem '
Rem     Sheets("OVERALL").Select
Rem     Range("B4:D53").Select
Rem     Selection.Copy
Rem     Sheets("Lov bizona 100m").Select
Rem     Range("B3").Select
Rem     ActiveSheet.Paste
Rem     Range("B3").Select
Rem End Sub
Rem Sub bizon_sort()
Rem '
Rem ' bizon_sort Makro
Rem '
Rem 
Rem '
Rem     Range("B3:E52").Select
Rem     Application.CutCopyMode = False
Rem     ActiveWorkbook.Worksheets("Lov bizona 100m").Sort.SortFields.Clear
Rem     ActiveWorkbook.Worksheets("Lov bizona 100m").Sort.SortFields.Add2 Key:=Range( _
Rem         "E3:E52"), SortOn:=xlSortOnValues, Order:=xlDescending, DataOption:= _
Rem         xlSortNormal
Rem     With ActiveWorkbook.Worksheets("Lov bizona 100m").Sort
Rem         .SetRange Range("B2:E52")
Rem         .Header = xlYes
Rem         .MatchCase = False
Rem         .Orientation = xlTopToBottom
Rem         .SortMethod = xlPinYin
Rem         .Apply
Rem     End With
Rem     Range("B3").Select
Rem End Sub
Rem Sub predovka()
Rem '
Rem ' predovka Makro
Rem '
Rem 
Rem '
Rem     Sheets("OVERALL").Select
Rem     ActiveWindow.SmallScroll Down:=-6
Rem     Range("B4:D53").Select
Rem     Application.CutCopyMode = False
Rem     Selection.Copy
Rem     Sheets("Predovka 50m").Select
Rem     Range("B3").Select
Rem     ActiveSheet.Paste
Rem     Range("B3").Select
Rem End Sub
Rem Sub predovka_sort()
Rem '
Rem ' predovka_sort Makro
Rem '
Rem 
Rem '
Rem     Range("B3:E52").Select
Rem     Application.CutCopyMode = False
Rem     ActiveWorkbook.Worksheets("Predovka 50m").Sort.SortFields.Clear
Rem     ActiveWorkbook.Worksheets("Predovka 50m").Sort.SortFields.Add2 Key:=Range( _
Rem         "E3:E52"), SortOn:=xlSortOnValues, Order:=xlDescending, DataOption:= _
Rem         xlSortNormal
Rem     With ActiveWorkbook.Worksheets("Predovka 50m").Sort
Rem         .SetRange Range("B2:E52")
Rem         .Header = xlYes
Rem         .MatchCase = False
Rem         .Orientation = xlTopToBottom
Rem         .SortMethod = xlPinYin
Rem         .Apply
Rem     End With
Rem     Range("B3").Select
Rem End Sub
Rem Sub zadovka()
Rem '
Rem ' zadovka Makro
Rem '
Rem 
Rem '
Rem     Sheets("OVERALL").Select
Rem     Range("B4:D53").Select
Rem     Application.CutCopyMode = False
Rem     Selection.Copy
Rem     Sheets("50m perk. zadovka").Select
Rem     Range("B3").Select
Rem     ActiveSheet.Paste
Rem     Range("B3").Select
Rem End Sub
Rem Sub zadovka_sort()
Rem '
Rem ' zadovka_sort Makro
Rem '
Rem 
Rem '
Rem     Range("B3:E52").Select
Rem     ActiveWorkbook.Worksheets("50m perk. zadovka").Sort.SortFields.Clear
Rem     ActiveWorkbook.Worksheets("50m perk. zadovka").Sort.SortFields.Add2 Key:= _
Rem         Range("E3:E52"), SortOn:=xlSortOnValues, Order:=xlDescending, DataOption _
Rem         :=xlSortNormal
Rem     With ActiveWorkbook.Worksheets("50m perk. zadovka").Sort
Rem         .SetRange Range("B2:E52")
Rem         .Header = xlYes
Rem         .MatchCase = False
Rem         .Orientation = xlTopToBottom
Rem         .SortMethod = xlPinYin
Rem         .Apply
Rem     End With
Rem     Range("B3").Select
Rem End Sub
Rem Sub hvezda()
Rem '
Rem ' hvezda Makro
Rem '
Rem 
Rem '
Rem     Sheets("OVERALL").Select
Rem     Range("B4:D53").Select
Rem     Selection.Copy
Rem     Sheets("Hvezda").Select
Rem     Range("B3").Select
Rem     ActiveSheet.Paste
Rem     Range("B3").Select
Rem End Sub
Rem Sub hvezda_sort()
Rem '
Rem ' hvezda_sort Makro
Rem '
Rem 
Rem '
Rem     Range("B2:G52").Select
Rem     ActiveWorkbook.Worksheets("Hvezda").Sort.SortFields.Clear
Rem     ActiveWorkbook.Worksheets("Hvezda").Sort.SortFields.Add2 Key:=Range("E3:E52") _
Rem         , SortOn:=xlSortOnValues, Order:=xlAscending, DataOption:=xlSortNormal
Rem     With ActiveWorkbook.Worksheets("Hvezda").Sort
Rem         .SetRange Range("B2:G52")
Rem         .Header = xlYes
Rem         .MatchCase = False
Rem         .Orientation = xlTopToBottom
Rem         .SortMethod = xlPinYin
Rem         .Apply
Rem     End With
Rem     Range("B3").Select
Rem End Sub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Sub Module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1"/>
  <library:element library:name="List10"/>
  <library:element library:name="List2"/>
  <library:element library:name="List3"/>
  <library:element library:name="List4"/>
  <library:element library:name="List5"/>
  <library:element library:name="List6"/>
  <library:element library:name="List7"/>
  <library:element library:name="List8"/>
  <library:element library:name="List9"/>
  <library:element library:name="Module1"/>
  <library:element library:name="Module2"/>
  <library:element library:name="Module3"/>
  <library:element library:name="Module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